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en behoeve van het realiseren van een indoortennisbaan (legalisatie),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anuari 2026 een besluit genomen op de aanvraag. De vergunning is aangevraagd voor het afwijken van het omgevingsplan ten behoeve van het realiseren van een indoortennisbaan (legalisatie) op locatie Uiterweg 352A, 1431A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9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9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9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12</meta:user-defined>
    <meta:user-defined meta:name="DCTERMS.abstract">Betreft:  besluit op locatie Uiterweg 352A, 1431AX Aalsmeer</meta:user-defined>
    <dc:language>nl</dc:language>
    <meta:user-defined meta:name="DC.title">Aanvraag vergunning toegekend voor het afwijken van het omgevingsplan ten behoeve van het realiseren van een indoortennisbaan (legalisatie), Uiterweg 352A, 1431AX Aalsmeer</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63</meta:user-defined>
    <meta:user-defined meta:name="OVERHEIDop.publicationIssue">45970</meta:user-defined>
    <meta:user-defined meta:name="OVERHEIDop.GmbID/DC.identifier">gmb-2026-45970</meta:user-defined>
    <meta:user-defined meta:name="OVERHEIDop.versieInformatie"/>
  </office:meta>
</office:document-meta>
</file>