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buurtfeest Willem Klooslaan op 5 september 2026 van 10:00 uur tot 22:00 uur, Willem Klooslaan 1-32, 2273 TX Voorburg - kenmerk 00002362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buurtfeest Willem Klooslaan op 5 september 2026 van 10: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04-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62469</meta:user-defined>
    <dc:language>nl</dc:language>
    <meta:user-defined meta:name="OVERHEIDop.locatietype/OVERHEIDop.gebiedsmarkering">Punt</meta:user-defined>
    <meta:user-defined meta:name="DC.title">Aanvraag evenementenvergunning voor het organiseren van buurtfeest Willem Klooslaan op 5 september 2026 van 10:00 uur tot 22:00 uur, Willem Klooslaan 1-32, 2273 TX Voorburg - kenmerk 00002362469</meta:user-defined>
    <meta:user-defined meta:name="DCTERMS.W3CDTF/DCTERMS.available">2026-01-07</meta:user-defined>
    <meta:user-defined meta:name="DCTERMS.W3CDTF/OVERHEIDop.jaargang">2026</meta:user-defined>
    <meta:user-defined meta:name="OVERHEIDop.publicationIssue">4597</meta:user-defined>
    <meta:user-defined meta:name="OVERHEIDop.GmbID/DC.identifier">gmb-2026-4597</meta:user-defined>
    <meta:user-defined meta:name="OVERHEIDop.versieInformatie"/>
  </office:meta>
</office:document-meta>
</file>