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8aee4c-0a15-4b6d-b817-04491c3d0c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8-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0-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4-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8">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8-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office:automatic-styles>
  <office:body>
    <office:text>
      <text:p text:style-name="new_page_staatscourant"/>
      <text:p text:style-name="single-kop-titel">Verkeersbesluit – verkeersbesluit Centrum Noord/Hogewal (diverse verkeersmaatregelen Centrum Noord) in Den H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geslotenverklaring voor motorvoertuigen, waarbij ontheffinghouders uitgezonderd worden, en het intrekken van een verplicht (brom-) fietspad ter hoogte van de Hoefkade en de Parallelweg in Den Haag</text:p>
            <text:p text:style-name="common-al"/>
            <text:p text:style-name="common-al">Ons kenmerk: BWT-00165VKZ25</text:p>
            <text:p text:style-name="common-al"/>
            <text:p text:style-name="common-al">Categorie: Verkeersbesluit: Verkeerszaken overig</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Centrum Noord / Hogewal</text:p>
            <text:p text:style-name="common-al"/>
            <text:p text:style-name="common-al"/>
            <text:p text:style-name="common-al">BURGEMEESTER EN WETHOUDERS VAN DEN HAAG, </text:p>
            <text:p text:style-name="common-al">gelezen het op 25 juni 2025 ingekomen verzoek van [geanonimiseerd] tot het nemen van een verkeersbesluit voor diverse verkeersmaatregelen op de locatie Centrum Noord in Den Haag;</text:p>
            <text:p text:style-name="common-al">gelezen de op 8 oktober 2025 ontvangen brief van de Politie Den Haag, Dienst Regionale Operationele Samenwerking, Afdeling Infrastructuur, met daarin een positief advies; </text:p>
            <text:p text:style-name="common-al"/>
            <text:p text:style-name="common-al">overwegende, </text:p>
            <text:p text:style-name="common-al"/>
            <text:p text:style-name="common-al">
            <text:span text:style-name="nadrukondlijn">Gesloten verklaring</text:span>
            <text:span text:style-name="nadrukondlijn"> en gehandicaptenparkeerplaats-algemeen</text:span>
          </text:p>
            <text:p text:style-name="common-al">dat in het deelgebied Centrum-Noord diverse verkeersmaatregelen zijn gewenst om het doorgaande verkeer in het centrum te verminderen. Dit verkeersbesluit maakt onderdeel uit van een totaalpakket aan maatregelen waarmee dit gerealiseerd wordt. Door het toepassen van een gesloten verklaring voor de Prinsestraat is het noodzakelijk dat de gehandicaptenparkeerplaats-algemeen uit de Prinsestraat ter hoogte van huisnummer 39 dichtbij wordt teruggebracht. De dichtstbijzijnde locatie is de Prinsessewal meteen na de bocht met de Noordwal. Besloten is om de gehandicaptenparkeerplaats-algemeen hier terug aan te brengen. Het parkeervak wordt gemarkeerd doormiddel van het aanbrengen van belijning en bebording;</text:p>
            <text:p text:style-name="common-al"/>
            <text:p text:style-name="common-al">
            <text:span text:style-name="nadrukondlijn">Deelauto’s</text:span>
          </text:p>
            <text:p text:style-name="common-al">dat door het toepassen van eenrichtingsverkeer op de Prinsessewal parkeervakken aan de waterzijde komen te vervallen, zo ook de gereserveerde parkeervakken voor deelauto’s. Deze parkeervakken voor deelauto’s komen terug in de nieuwe inrichting aan de overzijde (noordzijde) van de rijbaan voor de kruising met de Noordwal; </text:p>
            <text:p text:style-name="common-al"/>
            <text:p text:style-name="common-al">
            <text:span text:style-name="nadrukondlijn">Verplichte rijrichting</text:span>
          </text:p>
            <text:p text:style-name="common-al">dat om de doorstroming te bevorderen het gewenst is dat autoverkeer vanaf de Prinsessewal verplicht de Hogewal in wordt geleidt (rechtsaf) en dat autoverkeer vanaf de Hogewal verplicht de Elandstraat in wordt geleidt (rechtdoor);</text:p>
            <text:p text:style-name="common-al"/>
            <text:p text:style-name="common-al">
            <text:span text:style-name="nadrukondlijn">Eénrichtingsverkeer</text:span>
          </text:p>
            <text:p text:style-name="common-al">dat om het doorgaande verkeer in het centrum te verminderen éénrichtingsverkeer wordt ingesteld op de Prinsessewal in de richting van de Hogewal;</text:p>
            <text:p text:style-name="common-al">
            <text:span text:style-name="nadrukondlijn">Voorrangskruising</text:span>
          </text:p>
            <text:p text:style-name="common-al">dat om de voorrangsituatie en veiligheid van het kruispunt te waarborgen een voorrangskruising wordt ingesteld op kruising Prinsessewal - Noordwal;</text:p>
            <text:p text:style-name="common-al"/>
            <text:p text:style-name="common-al">
            <text:span text:style-name="nadrukondlijn">Verplicht (brom-)fietspad</text:span>
          </text:p>
            <text:p text:style-name="common-al">dat voor een goede en veilige begeleiding van de bromfietsers vanaf de Toussaintkade richting de Prinsestraat het noodzakelijk is om een verplicht (brom-)fietspad aan te leggen aan de zuidzijde van de Prinsessewal tussen de Paleisbrug en de Noordwal;</text:p>
            <text:p text:style-name="common-al"/>
            <text:p text:style-name="common-al">In bijlage 1 treft u het inrichtingsplan. In bijlage 2 treft u de nota van beantwoording.</text:p>
            <text:p text:style-name="common-al">De bij dit verkeersbesluit behorende bijlagen 1 en 2 zijn onlosmakelijk verbonden aan dit verkeersbesluit.</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het verzekeren van de veiligheid op de weg;</text:p>
            <text:p text:style-name="common-al">het instandhouden van de weg en het waarborgen van de bruikbaarheid daarvan;</text:p>
            <text:p text:style-name="common-al">het zo veel mogelijk waarborgen van de vrijheid/doorstroming van het verkeer;</text:p>
            <text:p text:style-name="common-al">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span text:style-name="nadrukvet">Dat de ingebrachte zienswijze</text:span>
            <text:span text:style-name="nadrukvet">n</text:span>
            <text:span text:style-name="nadrukvet"> geen aanleiding geven tot aanpassing van de besluitvorming;</text:span>
          </text:p>
            <text:p text:style-name="common-al"/>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dat gelet op de mandaatregeling van burgemeester en wethouders van Den Haag en het daarop gebaseerde ondermandaatbesluit;</text:p>
            <text:p text:style-name="common-al">dat 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
            <text:p text:style-name="common-al">
            <text:span text:style-name="nadrukvet">BESLUITEN:</text:span>
          </text:p>
            <text:p text:style-name="common-al"/>
            <text:list text:style-name="id1-3-2-2-1-58">
              <text:list-item text:style-override="id1-3-2-2-1-58-1">
                <text:number>I.</text:number>
                <text:p text:style-name="al">door het plaatsen van borden volgens model C12zb en C12ze van Bijlage 1 van het Reglement verkeersregels en verkeerstekens 1990 (Stb. 459, 1990), met onderbord met de tekst: “bestemmingsverkeer voor laden- en lossen op maandag tot en met vrijdag tussen 05:00 tot 11:30 uur en op zaterdag en zondag tussen 06:00 – 11:30 uur” een <text:span text:style-name="nadrukondlijn">gesloten verklaring zone in te stellen </text:span>voor alle motorvoertuigen op onderstaande locaties met uitzondering van bovengenoemde bestemmingsverkeer en wel voor wat betreft de genoemde uren, dit zoals aangegeven op de hierna genoemde situatietekening;</text:p>
                <text:p text:style-name="al">I.01:<text:span text:style-name="nadrukvet"> Juffrouw Idastraat in de richting van de </text:span><text:span text:style-name="nadrukvet">Prinsestraat</text:span><text:span text:style-name="nadrukvet">;</text:span></text:p>
                <text:p text:style-name="al">I.02: <text:span text:style-name="nadrukvet">Prinsestraat</text:span><text:span text:style-name="nadrukvet"> vanaf de kruising met de </text:span><text:span text:style-name="nadrukvet">Noordwal</text:span><text:span text:style-name="nadrukvet">;</text:span></text:p>
                <text:p text:style-name="al">I.03:<text:span text:style-name="nadrukvet"> Korte Molenstraat in de richting van de </text:span><text:span text:style-name="nadrukvet">Prinsestraat</text:span>;</text:p>
              </text:list-item>
            </text:list>
            <text:p text:style-name="common-al"/>
            <text:list text:style-name="id1-3-2-2-1-60">
              <text:list-item text:style-override="id1-3-2-2-1-60-1">
                <text:number>II.</text:number>
                <text:p text:style-name="al">door het plaatsen van borden volgens model C12zb van Bijlage 1 van het Reglement verkeersregels en verkeerstekens 1990 (Stb. 459, 1990), met onderbord met de tekst: “uitgezonderd bezoekers Parkeergarage Driehoekjes” en met de tekst: “Bezoekers Venduehuis”, een <text:span text:style-name="nadrukondlijn">gesloten verklaring zone </text:span>in te stellen voor alle motorvoertuigen met uitzondering van bovengenoemde bezoekers op de locatie <text:span text:style-name="nadrukvet">Nobelstraat ter hoogte van de kruising met de Kleine Nobelstraat</text:span>, dit zoals aangegeven op de hierna genoemde situatietekening;</text:p>
              </text:list-item>
            </text:list>
            <text:p text:style-name="common-al"/>
            <text:list text:style-name="id1-3-2-2-1-62">
              <text:list-item text:style-override="id1-3-2-2-1-62-1">
                <text:number>III.</text:number>
                <text:p text:style-name="al">door het plaatsen van borden volgens model D05-R van Bijlage 1 van het Reglement verkeersregels en verkeerstekens 1990 (Stb. 459, 1990), een <text:span text:style-name="nadrukondlijn">gebod in te stellen tot het volgen van de rijrichting die op het bord is aangegeven</text:span> op de locatie <text:span text:style-name="nadrukvet">Prinsessewal</text:span><text:span text:style-name="nadrukvet">, met de kruising </text:span><text:span text:style-name="nadrukvet">Hogewal</text:span><text:span text:style-name="nadrukvet">, Piet Heinplein en Elandstraat</text:span>, dit zoals aangegeven op de hierna genoemde situatietekening;</text:p>
              </text:list-item>
            </text:list>
            <text:p text:style-name="common-al"/>
            <text:list text:style-name="id1-3-2-2-1-64">
              <text:list-item text:style-override="id1-3-2-2-1-64-1">
                <text:number>IV.</text:number>
                <text:p text:style-name="al">door het plaatsen van borden volgens model D04 van Bijlage 1 van het Reglement verkeersregels en verkeerstekens 1990 (Stb. 459, 1990), een <text:span text:style-name="nadrukondlijn">gebod in te stellen tot het volgen </text:span><text:span text:style-name="nadrukondlijn">van </text:span><text:span text:style-name="nadrukondlijn">de rijrichting die op het bord is aangegeven</text:span> op de locatie <text:span text:style-name="nadrukvet">Hogewal</text:span><text:span text:style-name="nadrukvet">, nabij kruising </text:span><text:span text:style-name="nadrukvet">Prinssesewal</text:span><text:span text:style-name="nadrukvet">, Piet Heinplein en Elandstraat</text:span><text:span text:style-name="nadrukvet">, </text:span>dit zoals aangegeven op de hierna genoemde situatietekening;</text:p>
              </text:list-item>
            </text:list>
            <text:p text:style-name="common-al"/>
            <text:list text:style-name="id1-3-2-2-1-66">
              <text:list-item text:style-override="id1-3-2-2-1-66-1">
                <text:number>V.</text:number>
                <text:p text:style-name="al">door het plaatsen van borden volgens model C02, C03 en C04 van Bijlage 1 van het Reglement verkeersregels en verkeerstekens 1990 (Stb. 459, 1990), <text:span text:style-name="nadrukondlijn">éénrichtingsverkeer</text:span> in te stellen op de locatie <text:span text:style-name="nadrukvet">Prinsessewal</text:span><text:span text:style-name="nadrukvet">, tussen de </text:span><text:span text:style-name="nadrukvet">Noordwal</text:span><text:span text:style-name="nadrukvet"> en </text:span><text:span text:style-name="nadrukvet">Hogewal</text:span>, dit zoals aangegeven op de hierna genoemde situatietekening;</text:p>
              </text:list-item>
            </text:list>
            <text:p text:style-name="common-al"/>
            <text:list text:style-name="id1-3-2-2-1-68">
              <text:list-item text:style-override="id1-3-2-2-1-68-1">
                <text:number>VI.</text:number>
                <text:p text:style-name="al">door het plaatsen van borden volgens model E06 van Bijlage 1 van het Reglement verkeersregels en verkeerstekens 1990 (Stb. 459, 1990), een <text:span text:style-name="nadrukondlijn">gehandicaptenparkeerplaats-algemeen</text:span> in te stellen op de locatie <text:span text:style-name="nadrukvet">Prinsessewa</text:span>l ter hoogte van de Paleistuin (nabij de Paleisbrug), dit zoals aangegeven op de hierna genoemde situatietekening;</text:p>
              </text:list-item>
            </text:list>
            <text:p text:style-name="common-al"/>
            <text:list text:style-name="id1-3-2-2-1-70">
              <text:list-item text:style-override="id1-3-2-2-1-70-1">
                <text:number>VII.</text:number>
                <text:p text:style-name="al">door het plaatsen van borden volgens model E08Q van Bijlage 1 van het Reglement verkeersregels en verkeerstekens 1990 (Stb. 459, 1990), met een onderbord met de tekst: “Alleen voor Autodate”, alsmede het aanbrengen van een kruismarkering onderstaande weggedeelte aan te wijzen als een parkeergelegenheid autodelen/parkeergelegenheid alleen bestemd voor vergunninghouders, dit zoals aangegeven op de hierna genoemde situatietekening; I.01: <text:span text:style-name="nadrukvet">Prinsessewal</text:span> ter hoogte van de Paleistuin (nabij de Paleisbrug);</text:p>
              </text:list-item>
            </text:list>
            <text:p text:style-name="common-al"/>
            <text:list text:style-name="id1-3-2-2-1-72">
              <text:list-item text:style-override="id1-3-2-2-1-72-1">
                <text:number>VIII.</text:number>
                <text:p text:style-name="al">door het plaatsen van borden volgens model B06 van Bijlage 1 van het Reglement verkeersregels en verkeerstekens 1990 (Stb. 459, 1990) en door het overeenkomstig artikel 1, onder p van genoemd Reglement aanbrengen van voorrangsdriehoeken (haaientanden) in of op het wegdek een <text:span text:style-name="nadrukondlijn">voorrangsregeling</text:span> te treffen op de <text:span text:style-name="nadrukvet">Prinsessewal</text:span><text:span text:style-name="nadrukvet">, nabij de kruising met de </text:span><text:span text:style-name="nadrukvet">Noordwal</text:span><text:span text:style-name="nadrukvet">,</text:span> dit zoals aangegeven op de hierna genoemde situatietekening;</text:p>
              </text:list-item>
            </text:list>
            <text:p text:style-name="common-al"/>
            <text:list text:style-name="id1-3-2-2-1-74">
              <text:list-item text:style-override="id1-3-2-2-1-74-1">
                <text:number>IX.</text:number>
                <text:p text:style-name="al">door het plaatsen van borden volgens model G12a van Bijlage 1 van het Reglement verkeersregels en verkeerstekens 1990 (Stb. 459, 1990), de locatie <text:span text:style-name="nadrukvet">Prinsessewal</text:span><text:span text:style-name="nadrukvet">, nabij de kruising met de </text:span><text:span text:style-name="nadrukvet">Noordwal</text:span><text:span text:style-name="nadrukvet">,</text:span> aan te wijzen als <text:span text:style-name="nadrukondlijn">verplicht (brom-)fietspad</text:span>, dit zoals aangegeven op de hierna genoemde situatietekening;</text:p>
              </text:list-item>
            </text:list>
            <text:p text:style-name="common-al"/>
            <text:list text:style-name="id1-3-2-2-1-76">
              <text:list-item text:style-override="id1-3-2-2-1-76-1">
                <text:number>X.</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78">
              <text:list-item text:style-override="id1-3-2-2-1-78-1">
                <text:number>X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Burgemeester en wethouders van Den Haag,</text:p>
            <text:p text:style-name="common-al">namens deze:</text:p>
            <text:p text:style-name="common-al"/>
            <text:p text:style-name="common-al">[Geanonimiseerd]</text:p>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98">
              <text:list-item text:style-override="id1-3-2-2-1-98-1">
                <text:number>•</text:number>
                <text:p text:style-name="al">naam, adres, telefoonnummer (waar wij u overdag kunnen bereiken) en e-mailadres; </text:p>
              </text:list-item>
              <text:list-item text:style-override="id1-3-2-2-1-98-2">
                <text:number>•</text:number>
                <text:p text:style-name="al">de datum en handtekening; </text:p>
              </text:list-item>
              <text:list-item text:style-override="id1-3-2-2-1-98-3">
                <text:number>•</text:number>
                <text:p text:style-name="al">een duidelijke omschrijving van het besluit waartegen u bezwaar maakt. Stuur een kopie van het besluit mee. En noem het kenmerk. </text:p>
              </text:list-item>
              <text:list-item text:style-override="id1-3-2-2-1-98-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span text:style-name="nadrukvet">Bijlage </text:span>
            <text:span text:style-name="nadrukvet">1</text:span>
          </text:p>
            <text:p text:style-name="common-al">
            <draw:frame><draw:text-box><text:section text:name="plaatje_id1-3-2-2-1-108-1" text:style-name="plaatje">
              <text:p text:style-name="illustratie_id1-3-2-2-1-108-1-1"><draw:frame draw:style-name="illustratie_id1-3-2-2-1-108-1-1" text:anchor-type="paragraph" svg:width="153mm" svg:height="59.08301886792452mm"><draw:image xlink:href="Pictures/Afbeelding1i418aee4c-0a15-4b6d-b817-04491c3d0c7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Plaatsen van verkeerstekens - Omgeving Prinsestraat / Noordw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BWT-00165VKZ25</meta:user-defined>
    <meta:user-defined meta:name="DCTERMS.abstract">Verkeersbesluit: instellen van diverse verkeersmaatregelen op de locatie Centrum Noord ter hoogte van  Hogewal/Prinsessewal/Piet Heinplein/Elandstraat/ Juffrouw Idastraat/Prinsestraat/Korte Molenstraat/Nobelstraat/ Kleine Nobelstraat te Den Haag te Den Haag</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D4</meta:user-defined>
    <meta:user-defined meta:name="OVERHEIDop.verkeersbordcode">D5</meta:user-defined>
    <meta:user-defined meta:name="OVERHEIDop.verkeersbordcode">E6</meta:user-defined>
    <meta:user-defined meta:name="OVERHEIDop.verkeersbordcode">E8</meta:user-defined>
    <meta:user-defined meta:name="OVERHEIDop.verkeersbordcode">G12a</meta:user-defined>
    <dc:language>nl</dc:language>
    <meta:user-defined meta:name="OVERHEIDop.locatietype/OVERHEIDop.gebiedsmarkering">Vlak</meta:user-defined>
    <meta:user-defined meta:name="DC.title">Verkeersbesluit – verkeersbesluit Centrum Noord/Hogewal (diverse verkeersmaatregelen Centrum Noord) in Den Haag</meta:user-defined>
    <meta:user-defined meta:name="DCTERMS.W3CDTF/DCTERMS.available">2026-02-02</meta:user-defined>
    <meta:user-defined meta:name="OVERHEIDop.externeBijlage">Bijlage 2 Nota van beantwoording|exb-2026-3562</meta:user-defined>
    <meta:user-defined meta:name="DCTERMS.W3CDTF/OVERHEIDop.jaargang">2026</meta:user-defined>
    <meta:user-defined meta:name="OVERHEIDop.publicationIssue">45969</meta:user-defined>
    <meta:user-defined meta:name="OVERHEIDop.GmbID/DC.identifier">gmb-2026-45969</meta:user-defined>
    <meta:user-defined meta:name="OVERHEIDop.versieInformatie"/>
  </office:meta>
</office:document-meta>
</file>