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nieuw kozijn als extra nooduitgang, Westwijkstraat 6, 1187L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anuari 2026 besloten om de aanvraag met zaaknummer Z2025-00010561 voor een omgevingsvergunning op locatie Westwijkstraat 6, 1187LR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2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61</meta:user-defined>
    <meta:user-defined meta:name="DCTERMS.abstract">Betreft: besluit op locatie Westwijkstraat 6, 1187LR Amstelveen</meta:user-defined>
    <dc:language>nl</dc:language>
    <meta:user-defined meta:name="OVERHEIDop.locatietype/OVERHEIDop.gebiedsmarkering">Vlak</meta:user-defined>
    <meta:user-defined meta:name="DC.title">Buiten behandelingstelling  het plaatsen van een nieuw kozijn als extra nooduitgang, Westwijkstraat 6, 1187LR Amstel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64</meta:user-defined>
    <meta:user-defined meta:name="OVERHEIDop.GmbID/DC.identifier">gmb-2026-45964</meta:user-defined>
    <meta:user-defined meta:name="OVERHEIDop.versieInformatie"/>
  </office:meta>
</office:document-meta>
</file>