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Plevierstraat 32, 1911WP Uitgeest, het plaatsen van een warmtepomp, verzenddatum 29 januari 2026 (Z2025-00009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96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6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6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22</meta:user-defined>
    <meta:user-defined meta:name="DCTERMS.abstract">Plevierstraat 32, 1911WP Uitgeest, het plaatsen van een warmtepomp, verzenddatum 29 januari 2026 (Z2025-00009222)</meta:user-defined>
    <dc:language>nl</dc:language>
    <meta:user-defined meta:name="OVERHEIDop.locatietype/OVERHEIDop.gebiedsmarkering">Vlak</meta:user-defined>
    <meta:user-defined meta:name="DC.title">Gemeente Uitgeest, aanvraag omgevingsvergunning (regulier) verleend, Plevierstraat 32, 1911WP Uitgeest, het plaatsen van een warmtepomp, verzenddatum 29 januari 2026 (Z2025-00009222)</meta:user-defined>
    <meta:user-defined meta:name="DCTERMS.W3CDTF/DCTERMS.available">2026-02-02</meta:user-defined>
    <meta:user-defined meta:name="DCTERMS.W3CDTF/OVERHEIDop.jaargang">2026</meta:user-defined>
    <meta:user-defined meta:name="OVERHEIDop.publicationIssue">45960</meta:user-defined>
    <meta:user-defined meta:name="OVERHEIDop.GmbID/DC.identifier">gmb-2026-45960</meta:user-defined>
    <meta:user-defined meta:name="OVERHEIDop.versieInformatie"/>
  </office:meta>
</office:document-meta>
</file>