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 van 2 bouwlagen ter plaatse van de achtergevel, Rijksweg 1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van 2 bouwlagen ter plaatse van de achtergevel aan Rijksweg 111 te Groningen  </text:span>
          </text:p>
            <text:p text:style-name="common-al">De gemeente Groningen heeft een aanvraag voor een omgevingsvergunning reguliere procedure ontvangen. De vergunning is aangevraagd voor het realiseren van een aanbouw van 2 bouwlagen ter plaatse van de achtergevel aan Rijksweg 111 te Groningen, dossiernummer GRN-00030595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95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59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 van 2 bouwlagen ter plaatse van de achtergevel, Rijksweg 111 te Groningen</meta:user-defined>
    <meta:user-defined meta:name="OVERHEIDop.datumEindeReactietermijn">2026-03-13</meta:user-defined>
    <meta:user-defined meta:name="OVERHEIDop.terinzageleggingBG">https://groningen.lokalebekendmakingen.nl/case/1:9822:203441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58</meta:user-defined>
    <meta:user-defined meta:name="OVERHEIDop.GmbID/DC.identifier">gmb-2026-45958</meta:user-defined>
    <meta:user-defined meta:name="OVERHEIDop.versieInformatie"/>
  </office:meta>
</office:document-meta>
</file>