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funderingsstabilisatie van de tuinmuur door het plaatsen van stalen schroefpalen onder de bestaande fundering, Hofzoom 2 2614V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 </text:p>
            <text:p text:style-name="common-al">Hofzoom 2 2614VD Delft, |wegens funderingsstabilisatie van de tuinmuur door het plaatsen van stalen schroefpalen onder de bestaande funder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0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02</meta:user-defined>
    <meta:user-defined meta:name="DCTERMS.abstract">Delft, Hofzoom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funderingsstabilisatie van de tuinmuur door het plaatsen van stalen schroefpalen onder de bestaande fundering, Hofzoom 2 2614VD Delft</meta:user-defined>
    <meta:user-defined meta:name="DCTERMS.W3CDTF/DCTERMS.available">2026-02-02</meta:user-defined>
    <meta:user-defined meta:name="DCTERMS.W3CDTF/OVERHEIDop.jaargang">2026</meta:user-defined>
    <meta:user-defined meta:name="OVERHEIDop.publicationIssue">45956</meta:user-defined>
    <meta:user-defined meta:name="OVERHEIDop.GmbID/DC.identifier">gmb-2026-45956</meta:user-defined>
    <meta:user-defined meta:name="OVERHEIDop.versieInformatie"/>
  </office:meta>
</office:document-meta>
</file>