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oise Meren - Verkiezing gemeenteraad 2026 - Openbare kennisgeving schriftelijke aanvraag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nline aanvraag van een volmacht is mogelijk van 5 maart 2026 tot en met 13 maart 2026 om 17: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ooise Meren, </text:span>
            <text:span text:style-name="datum">27 januari 2026. </text:span>
          </text:p>
          </text:section>
          <text:section text:name="ondertekening_id1-3-2-2-2">
            <text:p><text:span text:style-name="functie">Hoogachtend,</text:span></text:p>
          </text:section>
          <text:section text:name="ondertekening_id1-3-2-2-3">
            <text:p><text:span text:style-name="functie">namens burgemeester en wethouders van de gemeente Gooise Meren,</text:span></text:p>
          </text:section>
          <text:section text:name="ondertekening_id1-3-2-2-4">
            <text:p><text:span text:style-name="functie">Afdeling Burger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95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5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5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Gemeente Gooise Meren - Verkiezing gemeenteraad 2026 - Openbare kennisgeving schriftelijke aanvraag volmach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955</meta:user-defined>
    <meta:user-defined meta:name="OVERHEIDop.GmbID/DC.identifier">gmb-2026-45955</meta:user-defined>
    <meta:user-defined meta:name="OVERHEIDop.versieInformatie"/>
  </office:meta>
</office:document-meta>
</file>