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eintuurbaan 23A 3051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technisch)</text:p>
            <text:p text:style-name="common-al">De aanvraag betreft het realiseren van een constructieve muurdoorbraak op locatie Ceintuurbaan 23A 3051A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41</meta:user-defined>
    <meta:user-defined meta:name="DCTERMS.abstract">het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eintuurbaan 23A 3051AG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54</meta:user-defined>
    <meta:user-defined meta:name="OVERHEIDop.GmbID/DC.identifier">gmb-2026-45954</meta:user-defined>
    <meta:user-defined meta:name="OVERHEIDop.versieInformatie"/>
  </office:meta>
</office:document-meta>
</file>