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Utrechtseweg 34A 3768CC Soest, plaatsen van een nieuwe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met zaaknummer 1368325 voor een omgevingsvergunning voor het plaatsen van een nieuwe dakkapel aan de voorgevel op locatie Oude Utrechtseweg 34A 3768CC Soest. De vergunning is toegekend en is aan de aanvrager verzonden op 30-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8325</meta:user-defined>
    <meta:user-defined meta:name="DCTERMS.abstract">plaatsen van een nieuwe dakkapel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 Utrechtseweg 34A 3768CC Soest, plaatsen van een nieuwe dakkapel aan de voorgevel</meta:user-defined>
    <meta:user-defined meta:name="DCTERMS.W3CDTF/DCTERMS.available">2026-02-02</meta:user-defined>
    <meta:user-defined meta:name="DCTERMS.W3CDTF/OVERHEIDop.jaargang">2026</meta:user-defined>
    <meta:user-defined meta:name="OVERHEIDop.publicationIssue">45950</meta:user-defined>
    <meta:user-defined meta:name="OVERHEIDop.GmbID/DC.identifier">gmb-2026-45950</meta:user-defined>
    <meta:user-defined meta:name="OVERHEIDop.versieInformatie"/>
  </office:meta>
</office:document-meta>
</file>