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enkampweg 99 3768A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een besluit genomen op de aanvraag met zaaknummer 1308530 voor een omgevingsvergunning voor het plaatsen van een dakkapel aan de voorzijde op locatie Schoutenkampweg 99 3768AC Soest. De vergunning is toegekend en is aan de aanvrager verzonden op 30-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8530</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outenkampweg 99 3768AC Soest, plaatsen van een dakkapel aan de voorzijde</meta:user-defined>
    <meta:user-defined meta:name="DCTERMS.W3CDTF/DCTERMS.available">2026-02-02</meta:user-defined>
    <meta:user-defined meta:name="DCTERMS.W3CDTF/OVERHEIDop.jaargang">2026</meta:user-defined>
    <meta:user-defined meta:name="OVERHEIDop.publicationIssue">45947</meta:user-defined>
    <meta:user-defined meta:name="OVERHEIDop.GmbID/DC.identifier">gmb-2026-45947</meta:user-defined>
    <meta:user-defined meta:name="OVERHEIDop.versieInformatie"/>
  </office:meta>
</office:document-meta>
</file>