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7, 8521 DE Sint Nicolaasga: melding wijzigen van de dieraantallen. (Z.87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wijzigen van de dieraanta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1849</meta:user-defined>
    <dc:language>nl</dc:language>
    <meta:user-defined meta:name="OVERHEIDop.locatietype/OVERHEIDop.gebiedsmarkering">Punt</meta:user-defined>
    <meta:user-defined meta:name="DC.title">Heide 7, 8521 DE Sint Nicolaasga: melding wijzigen van de dieraantallen. (Z.871849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44</meta:user-defined>
    <meta:user-defined meta:name="OVERHEIDop.GmbID/DC.identifier">gmb-2026-45944</meta:user-defined>
    <meta:user-defined meta:name="OVERHEIDop.versieInformatie"/>
  </office:meta>
</office:document-meta>
</file>