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verwijderen van een muur en vervangen door staalconstructie op het perceel Flevostraat 6, 3812 GP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verwijderen van een muur en vervangen door staalconstructie op het perceel Flevostraat 6, 3812 GP Amersfoort</text:span>
          </text:p>
            <text:p text:style-name="common-al">De Gemeente Amersfoort heeft op 16-01-2026 een aanvraag voor een omgevingsvergunning ontvangen voor het verwijderen van een muur en vervangen door staalconstructie op het perceel Flevostraat 6, 3812 GP Amersfoort, met kenmerk CLZ-00032276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13-03-2026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5943</text:span><text:line-break/><text:date style:data-style-name="dag" text:fixed="true" text:date-value="2026-02-02"/><text:line-break/><text:date style:data-style-name="jaar" text:fixed="true" text:date-value="2026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5943</text:span><text:date style:data-style-name="nicedate" text:fixed="true" text:date-value="2026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5943</text:span><text:date style:data-style-name="nicedate" text:fixed="true" text:date-value="2026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32276</meta:user-defined>
    <dc:language>nl</dc:language>
    <meta:user-defined meta:name="OVERHEIDop.locatietype/OVERHEIDop.gebiedsmarkering">Punt</meta:user-defined>
    <meta:user-defined meta:name="DC.title">Ontvangen aanvraag omgevingsvergunning voor het verwijderen van een muur en vervangen door staalconstructie op het perceel Flevostraat 6, 3812 GP Amersfoort</meta:user-defined>
    <meta:user-defined meta:name="DCTERMS.W3CDTF/DCTERMS.available">2026-02-02</meta:user-defined>
    <meta:user-defined meta:name="DCTERMS.W3CDTF/OVERHEIDop.jaargang">2026</meta:user-defined>
    <meta:user-defined meta:name="OVERHEIDop.publicationIssue">45943</meta:user-defined>
    <meta:user-defined meta:name="OVERHEIDop.GmbID/DC.identifier">gmb-2026-45943</meta:user-defined>
    <meta:user-defined meta:name="OVERHEIDop.versieInformatie"/>
  </office:meta>
</office:document-meta>
</file>