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23*"/>
    </style:style>
    <style:style style:family="table-column" style:parent-style-name="colspec" style:name="id1-3-2-2-1-2-3-1-5">
      <style:table-column-properties style:rel-column-width="11*"/>
    </style:style>
  </office:automatic-styles>
  <office:body>
    <office:text>
      <text:p text:style-name="new_page_staatscourant"/>
      <text:p text:style-name="single-kop-titel">Subsidiestaat 2027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1 Gemeentewet en artikel 3 lid 1 Algemene Subsidieverordening (ASV) gemeente Utrecht;</text:p>
              </text:list-item>
              <text:list-item text:style-override="id1-3-2-1-1-2-2">
                <text:number>•</text:number>
                <text:p text:style-name="al">Overwegende dat het wenselijk is om één overzicht te hebben van de actuele subsidieplafonds van alle subsidieregelingen van de gemeente Utrecht;</text:p>
              </text:list-item>
              <text:list-item text:style-override="id1-3-2-1-1-2-3">
                <text:number>•</text:number>
                <text:p text:style-name="al">Overwegende dat voor enkele subsidieregelingen de subsidieplafonds voor 2027 al zijn vastgesteld;</text:p>
              </text:list-item>
            </text:list>
            <text:p text:style-name="al">Besluiten vast te stellen de subsidiestaat 2027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Levendige en gezonde sta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span text:style-name="nadrukvet"/>
                        <text:span text:style-name="nadrukvet">Prijspeil 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erke gemeenschappelijke sociale basis</text:p>
                    </table:table-cell>
                    <table:table-cell table:style-name="entry" table:number-rows-spanned="1" table:number-columns-spanned="1">
                      <text:p text:style-name="table_al">Nadere regel subsidie sociale basis gemeente Utrecht</text:p>
                    </table:table-cell>
                    <table:table-cell table:style-name="entry" table:number-rows-spanned="1" table:number-columns-spanned="1">
                      <text:p text:style-name="table_al">Het creëren van een sterke gemeenschappelijke sociale basis in de Utrechtse wijken en buurten, zodat alle inwoners die in een kwetsbare situatie zitten, ongeacht leeftijd, mee kunnen blijven doen in de samenleving. </text:p>
                      <text:p text:style-name="table_al">a. A: Aanvragen tot en met € 35.000 per jaar</text:p>
                      <text:p text:style-name="table_al">b. B1: Zorgen voor elkaar</text:p>
                      <text:p text:style-name="table_al">c. B2: Buurtbemiddeling</text:p>
                      <text:p text:style-name="table_al">d. B3: Taal &amp; digivaardigheid</text:p>
                      <text:p text:style-name="table_al">e. B4: Praktische ondersteuning</text:p>
                      <text:p text:style-name="table_al">f. C1: Dagactiviteiten</text:p>
                      <text:p text:style-name="table_al">g. C2: Ondersteunings-trajecten voor jeugdigen en ouders</text:p>
                      <text:p text:style-name="table_al">h. C3: Laagdrempelige Onafhankelijke Cliëntondersteuning</text:p>
                      <text:p text:style-name="table_al">i. C4: Formele Onafhankelijke Cliëntondersteuning</text:p>
                    </table:table-cell>
                    <table:table-cell table:style-name="entry" table:number-rows-spanned="1" table:number-columns-spanned="1">
                      <text:p text:style-name="table_al">a. 1150</text:p>
                      <text:p text:style-name="table_al">b. 5447</text:p>
                      <text:p text:style-name="table_al">c. 391</text:p>
                      <text:p text:style-name="table_al">d. 2122</text:p>
                      <text:p text:style-name="table_al">e. 1568</text:p>
                      <text:p text:style-name="table_al">f. 2875</text:p>
                      <text:p text:style-name="table_al">g. 166</text:p>
                      <text:p text:style-name="table_al">h. 681</text:p>
                      <text:p text:style-name="table_al">i. 3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lfbeheer-initiatieven van inwoners ondersteunen</text:p>
                    </table:table-cell>
                    <table:table-cell table:style-name="entry" table:number-rows-spanned="1" table:number-columns-spanned="1">
                      <text:p text:style-name="table_al">Nadere regel beheerde speeltuinen en welzijnsaccommodaties in zelfbeheer gemeente Utrecht</text:p>
                    </table:table-cell>
                    <table:table-cell table:style-name="entry" table:number-rows-spanned="1" table:number-columns-spanned="1">
                      <text:p text:style-name="table_al">Deze nadere regel helpt om een sterke gemeenschappelijke sociale basis in de Utrechtse wijken en buurten te creëren voor alle inwoners die tijdelijk of langdurig in een kwetsbare situatie zitten, ongeacht leeftijd. De nadere regel is bedoeld om zelfbeheer-initiatieven van inwoners te versterken, stimuleren, ondersteunen en gemakkelijker te maken.</text:p>
                      <text:p text:style-name="table_al">a. Beheerde speeltuinen</text:p>
                      <text:p text:style-name="table_al">b. Welzijnsaccommodaties in zelfbeheer</text:p>
                      <text:p text:style-name="table_al">c. Ondersteuning en begeleiding</text:p>
                      <text:p text:style-name="table_al">d. Flexibel budget</text:p>
                    </table:table-cell>
                    <table:table-cell table:style-name="entry" table:number-rows-spanned="1" table:number-columns-spanned="1">
                      <text:p text:style-name="table_al">a. 1926</text:p>
                      <text:p text:style-name="table_al">b. 1116</text:p>
                      <text:p text:style-name="table_al">c. 217</text:p>
                      <text:p text:style-name="table_al">d. 188</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Citeertitel</text:p>
              <text:p text:style-name="al">Dit besluit kan worden aangehaald als Subsidiestaat 2027 gemeente Utrecht.</text:p>
            </text:section>
            <text:section text:name="artikel_id1-3-2-2-2-3" text:style-name="artikel">
              <text:p text:style-name="artikel_kop_titel"><text:span text:style-name="artikel_kop_label">Artikel</text:span> <text:span text:style-name="artikel_kop_nr">2.2</text:span> Inwerkingtreding</text:p>
              <text:p text:style-name="al">Dit besluit treedt in werking de dag na bekendmaking in het gemeenteblad en werkt terug tot 27 november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eerste lid, van de Gemeentewet]|[1.0:c:BWBR0005416&amp;artikel=156&amp;lid=1&amp;g=2026-01-01</meta:user-defined>
    <dc:language>nl</dc:language>
    <meta:user-defined meta:name="OVERHEIDop.locatietype/OVERHEIDop.gebiedsmarkering">Gemeente</meta:user-defined>
    <meta:user-defined meta:name="DC.title">Subsidiestaat 2027 gemeente Utrecht</meta:user-defined>
    <meta:user-defined meta:name="DCTERMS.W3CDTF/DCTERMS.available">2026-02-02</meta:user-defined>
    <meta:user-defined meta:name="DCTERMS.W3CDTF/OVERHEIDop.jaargang">2026</meta:user-defined>
    <meta:user-defined meta:name="OVERHEIDop.publicationIssue">45940</meta:user-defined>
    <meta:user-defined meta:name="OVERHEIDop.betreftRegeling">CVDR756239_1</meta:user-defined>
    <meta:user-defined meta:name="OVERHEIDop.GmbID/DC.identifier">gmb-2026-45940</meta:user-defined>
    <meta:user-defined meta:name="xs:date/OVERHEIDop.startdatum">2026-02-02</meta:user-defined>
    <meta:user-defined meta:name="OVERHEIDop.versieInformatie"/>
  </office:meta>
</office:document-meta>
</file>