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12-2025 hebben wij aanvraag reguliere omgevingsvergunning voor het bouwen van een aanbouw aan de woning op het adres Tolweg 50 7475BK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12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9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9208</meta:user-defined>
    <meta:user-defined meta:name="DCTERMS.abstract">het bouwen van een aanbouw a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7-12-2025 hebben wij aanvraag reguliere omgevingsvergunning voor het bouwen van een aanbouw aan de woning op het adres Tolweg 50 7475BK in Markelo ontvangen.</meta:user-defined>
    <meta:user-defined meta:name="DCTERMS.W3CDTF/DCTERMS.available">2026-01-07</meta:user-defined>
    <meta:user-defined meta:name="DCTERMS.W3CDTF/OVERHEIDop.jaargang">2026</meta:user-defined>
    <meta:user-defined meta:name="OVERHEIDop.publicationIssue">4594</meta:user-defined>
    <meta:user-defined meta:name="OVERHEIDop.GmbID/DC.identifier">gmb-2026-4594</meta:user-defined>
    <meta:user-defined meta:name="OVERHEIDop.versieInformatie"/>
  </office:meta>
</office:document-meta>
</file>