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erlenersteenweg 18, 6467C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november 2025 een aanvraag om een omgevingsvergunning voor het vervangen van een raam voor een winkeldeur en het maken van handelsreclame (activiteit bouwactiveit omgevingsplan &amp; handelsreclame maken of voeren) op de locatie Heerlenersteenweg 18, 6467CT Kerkrade (kadastrale aanduiding KRD00, sectie A, nr. 6063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59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50</meta:user-defined>
    <meta:user-defined meta:name="DCTERMS.abstract">Betreft: Beschikking verlenging beslistermijn op locatie Heerlenersteenweg 18, 6467CT Kerkrade</meta:user-defined>
    <dc:language>nl</dc:language>
    <meta:user-defined meta:name="OVERHEIDop.locatietype/OVERHEIDop.gebiedsmarkering">Vlak</meta:user-defined>
    <meta:user-defined meta:name="DC.title">Verlengen beslistermijn voor Heerlenersteenweg 18, 6467CT Kerkra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38</meta:user-defined>
    <meta:user-defined meta:name="OVERHEIDop.GmbID/DC.identifier">gmb-2026-45938</meta:user-defined>
    <meta:user-defined meta:name="OVERHEIDop.versieInformatie"/>
  </office:meta>
</office:document-meta>
</file>