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muur in de woonkamer/keuken, Julianalaan 75 2628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 </text:p>
            <text:p text:style-name="common-al">Julianalaan 75 2628BD Delft, |het doorbreken van een muur in de woonkamer/keuk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63</meta:user-defined>
    <meta:user-defined meta:name="DCTERMS.abstract">Doorbraak muur keuken / woonkamer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doorbreken van een muur in de woonkamer/keuken, Julianalaan 75 2628BD Delft</meta:user-defined>
    <meta:user-defined meta:name="DCTERMS.W3CDTF/DCTERMS.available">2026-02-02</meta:user-defined>
    <meta:user-defined meta:name="DCTERMS.W3CDTF/OVERHEIDop.jaargang">2026</meta:user-defined>
    <meta:user-defined meta:name="OVERHEIDop.publicationIssue">45937</meta:user-defined>
    <meta:user-defined meta:name="OVERHEIDop.GmbID/DC.identifier">gmb-2026-45937</meta:user-defined>
    <meta:user-defined meta:name="OVERHEIDop.versieInformatie"/>
  </office:meta>
</office:document-meta>
</file>