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Bytling 25, 8493 KJ Terherne: verleende omgevingsvergunning vervangen van de dakpannen. (Z.8717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ytling 25, 8493 KJ Terherne reguliere procedure</text:span>
          </text:p>
            <text:p text:style-name="common-al">Op 29 januari 2026 is een omgevingsvergunning verleend voor de Bytling 25, 8493 KJ Terherne. De vergunning omvat het vervangen van de dakpannen.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93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3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3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1720</meta:user-defined>
    <dc:language>nl</dc:language>
    <meta:user-defined meta:name="OVERHEIDop.locatietype/OVERHEIDop.gebiedsmarkering">Punt</meta:user-defined>
    <meta:user-defined meta:name="DC.title">Bytling 25, 8493 KJ Terherne: verleende omgevingsvergunning vervangen van de dakpannen. (Z.871720)</meta:user-defined>
    <meta:user-defined meta:name="DCTERMS.W3CDTF/DCTERMS.available">2026-02-02</meta:user-defined>
    <meta:user-defined meta:name="DCTERMS.W3CDTF/OVERHEIDop.jaargang">2026</meta:user-defined>
    <meta:user-defined meta:name="OVERHEIDop.publicationIssue">45932</meta:user-defined>
    <meta:user-defined meta:name="OVERHEIDop.GmbID/DC.identifier">gmb-2026-45932</meta:user-defined>
    <meta:user-defined meta:name="OVERHEIDop.versieInformatie"/>
  </office:meta>
</office:document-meta>
</file>