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ûtsingel 16, 8501 DH Joure, Bûtsingel 18, 8501 DH Joure: Verlenging beslistermijn aangevraagde omgevingsvergunning realiseren van een dubbele garage/berging. (Z.875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Bûtsingel 16, 8501 DH Joure, Bûtsingel 18, 8501 DH Joure </text:span>
          </text:p>
            <text:p text:style-name="common-al">Op 27-01-2026 heeft de gemeente de beslistermijn voor een aangevraagde omgevingsvergunning voor de Bûtsingel 16, 8501 DH Joure, Bûtsingel 18, 8501 DH Joure verlengd met maximaal zes weken. De uiterste datum waarop de gemeente een besluit moet nemen is nu 12-03-2026. De aanvraag betreft het realiseren van een dubbele garage/berg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93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3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3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5091</meta:user-defined>
    <dc:language>nl</dc:language>
    <meta:user-defined meta:name="OVERHEIDop.locatietype/OVERHEIDop.gebiedsmarkering">Punt</meta:user-defined>
    <meta:user-defined meta:name="OVERHEIDop.locatietype/OVERHEIDop.gebiedsmarkering">Punt</meta:user-defined>
    <meta:user-defined meta:name="DC.title">Bûtsingel 16, 8501 DH Joure, Bûtsingel 18, 8501 DH Joure: Verlenging beslistermijn aangevraagde omgevingsvergunning realiseren van een dubbele garage/berging. (Z.875091)</meta:user-defined>
    <meta:user-defined meta:name="DCTERMS.W3CDTF/DCTERMS.available">2026-02-02</meta:user-defined>
    <meta:user-defined meta:name="DCTERMS.W3CDTF/OVERHEIDop.jaargang">2026</meta:user-defined>
    <meta:user-defined meta:name="OVERHEIDop.publicationIssue">45931</meta:user-defined>
    <meta:user-defined meta:name="OVERHEIDop.GmbID/DC.identifier">gmb-2026-45931</meta:user-defined>
    <meta:user-defined meta:name="OVERHEIDop.versieInformatie"/>
  </office:meta>
</office:document-meta>
</file>