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ermanskaai 82, 8556 XW Sloten: verleende omgevingsvergunning (BOPA) voor het uitbreiden berging en plaatsen van twee dakkapellen. (Z.864515)</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omgevingsvergunning verleend voor de Veermanskaai 82, 8556 XW Sloten. De vergunning omvat het uitbreiden berging en plaatsen van twee dakkapell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515</meta:user-defined>
    <dc:language>nl</dc:language>
    <meta:user-defined meta:name="DC.title">Veermanskaai 82, 8556 XW Sloten: verleende omgevingsvergunning (BOPA) voor het uitbreiden berging en plaatsen van twee dakkapellen. (Z.864515)</meta:user-defined>
    <meta:user-defined meta:name="OVERHEIDop.datumEindeReactietermijn">2026-03-10</meta:user-defined>
    <meta:user-defined meta:name="OVERHEIDop.TilID/OVERHEIDop.terinzageleggingOP">til-2026-3435</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58</meta:user-defined>
    <meta:user-defined meta:name="OVERHEIDop.publicationIssue">45930</meta:user-defined>
    <meta:user-defined meta:name="OVERHEIDop.GmbID/DC.identifier">gmb-2026-45930</meta:user-defined>
    <meta:user-defined meta:name="OVERHEIDop.versieInformatie"/>
  </office:meta>
</office:document-meta>
</file>