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zijds Voorburgwal 217G 101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1-2026</text:p>
            <text:p text:style-name="common-al">Zaakadres: Oudezijds Voorburgwal 217G 1012EX Amsterdam</text:p>
            <text:p text:style-name="common-al">Zaaknummer: Z2026-0018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86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zijds Voorburgwal 217G 1012EX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29</meta:user-defined>
    <meta:user-defined meta:name="OVERHEIDop.GmbID/DC.identifier">gmb-2026-45929</meta:user-defined>
    <meta:user-defined meta:name="OVERHEIDop.versieInformatie"/>
  </office:meta>
</office:document-meta>
</file>