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Graaf Dirkplein 13, 1934  AG Egmond aan den Hoef, het, na sloop, plaatsen van een garage, verzenddatum 29 januari 2026 (Z2024-00007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9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432</meta:user-defined>
    <meta:user-defined meta:name="DCTERMS.abstract">Graaf Dirkplein 13, 1934  AG Egmond aan den Hoef, het, na sloop, plaatsen van een garage, verzenddatum 29 januari 2026 (Z2024-00007432)</meta:user-defined>
    <dc:language>nl</dc:language>
    <meta:user-defined meta:name="OVERHEIDop.locatietype/OVERHEIDop.gebiedsmarkering">Vlak</meta:user-defined>
    <meta:user-defined meta:name="DC.title">Gemeente Bergen, aanvraag omgevingsvergunning (regulier) deels verleend, Graaf Dirkplein 13, 1934  AG Egmond aan den Hoef, het, na sloop, plaatsen van een garage, verzenddatum 29 januari 2026 (Z2024-00007432)</meta:user-defined>
    <meta:user-defined meta:name="DCTERMS.W3CDTF/DCTERMS.available">2026-02-02</meta:user-defined>
    <meta:user-defined meta:name="DCTERMS.W3CDTF/OVERHEIDop.jaargang">2026</meta:user-defined>
    <meta:user-defined meta:name="OVERHEIDop.publicationIssue">45926</meta:user-defined>
    <meta:user-defined meta:name="OVERHEIDop.GmbID/DC.identifier">gmb-2026-45926</meta:user-defined>
    <meta:user-defined meta:name="OVERHEIDop.versieInformatie"/>
  </office:meta>
</office:document-meta>
</file>