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adweg 30 a, 8465 NN Oudehaske: verleende omgevingsvergunning (BOPA) voor het realiseren van een receptiegebouw. (Z.854068)</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omgevingsvergunning verleend voor de Badweg 30 a, 8465 NN Oudehaske. De vergunning omvat het realiseren van een receptie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068</meta:user-defined>
    <dc:language>nl</dc:language>
    <meta:user-defined meta:name="DC.title">Badweg 30 a, 8465 NN Oudehaske: verleende omgevingsvergunning (BOPA) voor het realiseren van een receptiegebouw. (Z.854068)</meta:user-defined>
    <meta:user-defined meta:name="OVERHEIDop.datumEindeReactietermijn">2026-03-09</meta:user-defined>
    <meta:user-defined meta:name="OVERHEIDop.TilID/OVERHEIDop.terinzageleggingOP">til-2026-3434</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56</meta:user-defined>
    <meta:user-defined meta:name="OVERHEIDop.publicationIssue">45924</meta:user-defined>
    <meta:user-defined meta:name="OVERHEIDop.GmbID/DC.identifier">gmb-2026-45924</meta:user-defined>
    <meta:user-defined meta:name="OVERHEIDop.versieInformatie"/>
  </office:meta>
</office:document-meta>
</file>