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lengen van de termijn voor een tijdelijk extra gebouw voor kinderopvang, Wettenseind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lengen van de termijn voor een tijdelijk extra gebouw voor kinderopvang</text:p>
            <text:p text:style-name="common-al">Locatie: Wettenseind 16 Nuenen</text:p>
            <text:p text:style-name="common-al">Zaaknummer: 08202569687</text:p>
            <text:p text:style-name="common-al">Verzenddatum: 29 jan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569687</meta:user-defined>
    <meta:user-defined meta:name="DCTERMS.abstract">het verlengen van de termijn voor een tijdelijk extra gebouw voor kinder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verlengen van de termijn voor een tijdelijk extra gebouw voor kinderopvang, Wettenseind 16 Nuenen: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13</meta:user-defined>
    <meta:user-defined meta:name="OVERHEIDop.GmbID/DC.identifier">gmb-2026-45913</meta:user-defined>
    <meta:user-defined meta:name="OVERHEIDop.versieInformatie"/>
  </office:meta>
</office:document-meta>
</file>