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renburg 14 1046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</text:p>
            <text:p text:style-name="common-al">Zaakadres: Scharenburg 14 1046BB Amsterdam</text:p>
            <text:p text:style-name="common-al">Datum ontvangst: 20-11-2025</text:p>
            <text:p text:style-name="common-al">Zaaknummer: Z2025-049528</text:p>
            <text:p text:style-name="common-al">DSO-nummer: 20251120010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1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1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28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arenburg 14 1046BB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10</meta:user-defined>
    <meta:user-defined meta:name="OVERHEIDop.GmbID/DC.identifier">gmb-2026-45910</meta:user-defined>
    <meta:user-defined meta:name="OVERHEIDop.versieInformatie"/>
  </office:meta>
</office:document-meta>
</file>