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colaas van der Laanstraat 27-RD 2013BL Haarlem, 0392-2026-0016080, het vergroten van de dakkapel op de 2e verdieping en het plaatsen van een dakkapel (3e verdieping) op het achterdakvlak, ontvangen op 29-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90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0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0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6080</meta:user-defined>
    <meta:user-defined meta:name="DCTERMS.abstract">het vergroten van de dakkapel op de 2e verdieping en het plaatsen van een dakkapel (3e verdieping) op het achterdak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icolaas van der Laanstraat 27-RD 2013BL Haarlem, 0392-2026-0016080, het vergroten van de dakkapel op de 2e verdieping en het plaatsen van een dakkapel (3e verdieping) op het achterdakvlak, ontvangen op 29-01-2026</meta:user-defined>
    <meta:user-defined meta:name="DCTERMS.W3CDTF/DCTERMS.available">2026-02-02</meta:user-defined>
    <meta:user-defined meta:name="DCTERMS.W3CDTF/OVERHEIDop.jaargang">2026</meta:user-defined>
    <meta:user-defined meta:name="OVERHEIDop.publicationIssue">45908</meta:user-defined>
    <meta:user-defined meta:name="OVERHEIDop.GmbID/DC.identifier">gmb-2026-45908</meta:user-defined>
    <meta:user-defined meta:name="OVERHEIDop.versieInformatie"/>
  </office:meta>
</office:document-meta>
</file>