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2e verdieping (vergroten bestaande dakopbouw) - Rijnzichtweg 125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125 Oegstgeest - het uitbreiden van de 2e verdieping (vergroten bestaande dakopbouw) (29-01-2026/ Z/26/23039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90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0391</meta:user-defined>
    <meta:user-defined meta:name="DCTERMS.abstract">het uitbreiden van de 2e verdieping (vergroten bestaande dakopbouw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uitbreiden van de 2e verdieping (vergroten bestaande dakopbouw) - Rijnzichtweg 125 Oegstgee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07</meta:user-defined>
    <meta:user-defined meta:name="OVERHEIDop.GmbID/DC.identifier">gmb-2026-45907</meta:user-defined>
    <meta:user-defined meta:name="OVERHEIDop.versieInformatie"/>
  </office:meta>
</office:document-meta>
</file>