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sweg 47 5663A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47 5663AS Geldrop</text:p>
            <text:p text:style-name="common-al">Datum ontvangst: 27-01-2026 </text:p>
            <text:p text:style-name="common-al">Omschrijving: het realiseren van een nokverhoging</text:p>
            <text:p text:style-name="common-al">Zaaknummer: 1771295607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90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56075</meta:user-defined>
    <meta:user-defined meta:name="DCTERMS.abstract">Losweg 47 Geldrop - 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osweg 47 5663AS Geldrop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06</meta:user-defined>
    <meta:user-defined meta:name="OVERHEIDop.GmbID/DC.identifier">gmb-2026-45906</meta:user-defined>
    <meta:user-defined meta:name="OVERHEIDop.versieInformatie"/>
  </office:meta>
</office:document-meta>
</file>