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keersbesluit 2026VB08 aanwijzen 2e parkeerplaats Abtstraat voor elektrisch la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p text:style-name="common-al">Burgemeester en wethouders van de gemeente Veldhoven, </text:p>
            <text:p text:style-name="common-al"> </text:p>
            <text:p text:style-name="common-al">Op grond van artikel 18, eerste lid, onder d, van de Wegenverkeerswet 1994, zijn wij bevoegd dit verkeersbesluit te nemen.  </text:p>
            <text:p text:style-name="common-al"> </text:p>
            <text:p text:style-name="common-al">OVERWEGINGEN TEN AANZIEN VAN HET BESLUIT </text:p>
            <text:p text:style-name="common-al"> </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 </text:p>
            <text:p text:style-name="common-al">artikel 26 van het BABW wordt dit besluit bekendgemaakt door op de in de artikelen 5 onderscheidenlijk 6 van de Bekendmakingswet bepaalde wijze; </text:p>
            <text:p text:style-name="common-al">het vigerende besluit interne mandaten, volmachten en machtigingen. </text:p>
            <text:p text:style-name="common-al"> </text:p>
            <text:p text:style-name="common-al">
            <text:span text:style-name="nadrukvet">Uit oogpunt van: </text:span> </text:p>
            <text:p text:style-name="common-al">Het verzekeren van de veiligheid op de weg;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Motivering</text:span> </text:p>
            <text:p text:style-name="common-al">De gemeente Veldhoven streeft naar een toekomstbestendige, duurzame en bereikbare mobiliteitsstructuur waarin het elektrisch laden een substantiële rol speelt. In dit kader is van belang het gebruik van elektrisch rijden zoveel mogelijk te stimuleren. Daarnaast neemt de vraag naar elektrische oplaadpunten binnen de gemeente Veldhoven toe.</text:p>
            <text:p text:style-name="common-al">Er is in 2019 op 3 juli (Verkeersbesluit 2019VB11 Instellen gereserveerde parkeerplaats voor het opladen van elektrische voertuigen aan de Abtstraat) een besluit genomen om een laadpaal te plaatsen aan de Abtstraat ter hoogte van nummer 18 en onder publicatienummer 36488. Deze is destijds genomen voor 1 vak met als doel op termijn het tweede parkeervak bij de laadpaal ook toe te wijzen exclusief voor het opladen van elektrische auto’s. Het heeft eat langer geduurd voordat dit noodzakelijk was omdat we deze activatie vooraf toetsen op basis van voldoende gebruik van het laden op het al toegewezen parkeervak. Nu is het moment dat het gebruik hoog genoeg is om ook het tweede parkeervak toe te wijzen. Daarom nemen we nu voor het toewijzen van het tweede parkeervak een verkeersbesluit.</text:p>
            <text:p text:style-name="common-al">Het verder uitbreiden van het aanbod aan openbare laadpalen past binnen de Mobiliteitsvisie 2040.</text:p>
            <text:p text:style-name="common-al"/>
            <text:p text:style-name="common-al">
            <text:span text:style-name="nadrukvet">Gehoord</text:span> </text:p>
            <text:p text:style-name="common-al">Overeenkomstig artikel 24 van het Besluit administratieve bepalingen inzake het wegverkeer is overleg gepleegd met de operationele expert wijkzorg, namens de politiechef Eenheid Oost Brabant van de Nationale Politie en dat deze positief heeft geadviseerd.</text:p>
            <text:p text:style-name="common-al">De verkeerskundig adviseur van de gemeente Veldhoven heeft de locaties beoordeeld en positief geadviseerd.</text:p>
            <text:p text:style-name="common-al"/>
            <text:p text:style-name="common-al">Op het ontwerp verkeersbesluit 2025VB39 zijn een aantal reacties ontvangen. Deze ingediende reacties resulteren niet in de wijziging van het genomen besluit.</text:p>
            <text:p text:style-name="common-al"/>
            <text:p text:style-name="common-al">
            <text:span text:style-name="nadrukvet">Besluit</text:span>
          </text:p>
            <text:p text:style-name="last-al">1) Op de Abtstraat ter hoogte van nummer 18 de tweede openbare parkeerplaats bij de al aanwezige laadpaal te reserveren als parkeergelegenheid bedoeld voor elektrische voertuigen door het plaatsen van een verkeersbord E1000 bij beide parkeervakken zoals omschreven in bijlage I bij het RVV 1990;</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Dit verkeersbesluit ligt met bijbehorende tekening van donderdag 5 februari 2026 tot en met woensdag 18 maart 2026 ter inzage in de informatieruimte van het gemeentehuis en is te raadplegen via het digitale Gemeenteblad (www.officielebekendmakingen.nl).</text:p>
          <text:p text:style-name="bezwaarschrift_al">
          <text:span text:style-name="nadrukvet">Beroep en voorziening</text:span>
        </text:p>
          <text:p text:style-name="bezwaarschrift_al">Tegen dit verkeersbesluit kan, binnen 6 weken na de datum van publicatie van het besluit, beroep ingesteld worden door:</text:p>
          <text:p text:style-name="bezwaarschrift_al">Degene die tijdig zienswijzen hebben ingediend tegen het ter inzage gelegen ontwerp besluit en belanghebbenden aan wie redelijkerwijs niet kan worden verweten geen zienswijzen te hebben ingediend tegen het ontwerp besluit binnen de daarvoor gestelde termijn. </text:p>
          <text:p text:style-name="bezwaarschrift_al"/>
          <text:p text:style-name="bezwaarschrift_al">Het beroepschrift dient te zijn ondertekend en bevat ten minste het volgende:</text:p>
          <text:p text:style-name="bezwaarschrift_al"/>
          <text:p text:style-name="bezwaarschrift_al">Naam en adres van de indiener;</text:p>
          <text:p text:style-name="bezwaarschrift_al"/>
          <text:p text:style-name="bezwaarschrift_al">Datum en handtekening;</text:p>
          <text:p text:style-name="bezwaarschrift_al"/>
          <text:p text:style-name="bezwaarschrift_al">Vermelding van het nummer en de datum van het verkeersbesluit;</text:p>
          <text:p text:style-name="bezwaarschrift_al"/>
          <text:p text:style-name="bezwaarschrift_al">Een motivering waarom men zich niet kan verenigen met het genomen besluit.</text:p>
          <text:p text:style-name="bezwaarschrift_al"/>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worden gevraagd.</text:p>
          <text:p text:style-name="bezwaarschrift_al"/>
          <text:p text:style-name="bezwaarschrift_al"/>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p text:style-name="bezwaarschrift_al">Veldhoven 29 Januari 2026</text:p>
          <text:p text:style-name="bezwaarschrift_al"/>
          <text:p text:style-name="bezwaarschrift_al">Het College van Burgemeester en Wethouders van Veldhoven</text:p>
          <text:p text:style-name="bezwaarschrift_al"/>
          <text:p text:style-name="bezwaarschrift_al">Namens hen,</text:p>
          <text:p text:style-name="bezwaarschrift_al"/>
          <text:p text:style-name="bezwaarschrift_al"/>
          <text:p text:style-name="bezwaarschrift_al">Max Wieland</text:p>
          <text:p text:style-name="bezwaarschrift_al">Teamleider Infra en Maatschappelijk Vastgoed</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9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Definitieve verkeersbesluit Abtstraat elektrisch laden - Abtstraat 18-20</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Definitieve verkeersbesluit Abtstraat elektrisch laden</meta:user-defined>
    <meta:user-defined meta:name="OVERHEIDop.verkeersbordcode">E4</meta:user-defined>
    <dc:language>nl</dc:language>
    <meta:user-defined meta:name="OVERHEIDop.locatietype/OVERHEIDop.gebiedsmarkering">Adres</meta:user-defined>
    <meta:user-defined meta:name="DC.title">Definitieve verkeersbesluit 2026VB08 aanwijzen 2e parkeerplaats Abtstraat voor elektrisch laden</meta:user-defined>
    <meta:user-defined meta:name="DCTERMS.W3CDTF/DCTERMS.available">2026-02-05</meta:user-defined>
    <meta:user-defined meta:name="OVERHEIDop.externeBijlage">tekening 2e vak Abtstraat|exb-2026-3552</meta:user-defined>
    <meta:user-defined meta:name="DCTERMS.W3CDTF/OVERHEIDop.jaargang">2026</meta:user-defined>
    <meta:user-defined meta:name="OVERHEIDop.publicationIssue">45903</meta:user-defined>
    <meta:user-defined meta:name="OVERHEIDop.GmbID/DC.identifier">gmb-2026-45903</meta:user-defined>
    <meta:user-defined meta:name="OVERHEIDop.versieInformatie"/>
  </office:meta>
</office:document-meta>
</file>