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plaatsen van een naambord op de gevel, Beekstraat 1 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plaatsen van een naambord op de gevel</text:p>
            <text:p text:style-name="common-al">Locatie: Beekstraat 1 Nuenen</text:p>
            <text:p text:style-name="common-al">Zaaknummer: 08202892858</text:p>
            <text:p text:style-name="common-al">Verzenddatum: 29 januari 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590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0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0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8202892858</meta:user-defined>
    <meta:user-defined meta:name="DCTERMS.abstract">het plaatsen van een naambord op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uenen, Gerwen en Nederwetten, verleende omgevingsvergunning voor het plaatsen van een naambord op de gevel, Beekstraat 1  Nuenen: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901</meta:user-defined>
    <meta:user-defined meta:name="OVERHEIDop.GmbID/DC.identifier">gmb-2026-45901</meta:user-defined>
    <meta:user-defined meta:name="OVERHEIDop.versieInformatie"/>
  </office:meta>
</office:document-meta>
</file>