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ermanente standplaatsvergunning , het aanvragen van een permanente standplaatsvergunning 'Van de Ketterij Food', Witte Dam,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9 januari 2026 een Permanente standplaatsvergunning  heeft verleend voor het aanvragen van een permanente standplaatsvergunning 'Van de Ketterij Food' op de locatie Witte Dam, Kwadendamm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89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17</meta:user-defined>
    <dc:language>nl</dc:language>
    <meta:user-defined meta:name="OVERHEIDop.locatietype/OVERHEIDop.gebiedsmarkering">Punt</meta:user-defined>
    <meta:user-defined meta:name="DC.title">Besluit Permanente standplaatsvergunning , het aanvragen van een permanente standplaatsvergunning 'Van de Ketterij Food', Witte Dam, Kwadendamme</meta:user-defined>
    <meta:user-defined meta:name="DCTERMS.W3CDTF/DCTERMS.available">2026-02-02</meta:user-defined>
    <meta:user-defined meta:name="DCTERMS.W3CDTF/OVERHEIDop.jaargang">2026</meta:user-defined>
    <meta:user-defined meta:name="OVERHEIDop.publicationIssue">45894</meta:user-defined>
    <meta:user-defined meta:name="OVERHEIDop.GmbID/DC.identifier">gmb-2026-45894</meta:user-defined>
    <meta:user-defined meta:name="OVERHEIDop.versieInformatie"/>
  </office:meta>
</office:document-meta>
</file>