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 Gravendamseweg 59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26651 – 29 januari 2026</text:p>
            <text:p text:style-name="common-al"> 's Gravendamseweg 59 Noordwijkerhout | het wijzigen van omgevingsplan van bedrijfswoning naar 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89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26651</meta:user-defined>
    <meta:user-defined meta:name="DCTERMS.abstract">het wijzigen van omgevingsplan van bedrijfswoning naar woning, 29-01-2026</meta:user-defined>
    <dc:language>nl</dc:language>
    <meta:user-defined meta:name="OVERHEIDop.locatietype/OVERHEIDop.gebiedsmarkering">Adres</meta:user-defined>
    <meta:user-defined meta:name="DC.title">Ingekomen aanvraag omgevingsvergunning - 's Gravendamseweg 59 Noordwijkerhout</meta:user-defined>
    <meta:user-defined meta:name="DCTERMS.W3CDTF/DCTERMS.available">2026-02-10</meta:user-defined>
    <meta:user-defined meta:name="DCTERMS.W3CDTF/OVERHEIDop.jaargang">2026</meta:user-defined>
    <meta:user-defined meta:name="OVERHEIDop.publicationIssue">45892</meta:user-defined>
    <meta:user-defined meta:name="OVERHEIDop.GmbID/DC.identifier">gmb-2026-45892</meta:user-defined>
    <meta:user-defined meta:name="OVERHEIDop.versieInformatie"/>
  </office:meta>
</office:document-meta>
</file>