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Singelloop Gouda 2026 Aanvraag evenementenvergunningvan 05-09-2026 tot en met 06-09-2026</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7-01-2026 een aanvraag voor een evenementenvergunning ontvangen. De aanvraag heeft zaaknummer 1650904.</text:p>
            <text:p text:style-name="common-al">De aanvraag gaat over:Naam evenement: Singelloop Gouda 2026Datum evenement: van 05-09-2026 tot en met 06-09-2026Locatie evenement: Centrum GoudaActiviteiten: Op zaterdag 6 september en zondag 6 september 2026 zal de 37e editie van de Singelloop Gouda plaats vinden. De organisatie van deze editie ligt ook dit jaar weer in handen van EPIC Sports &amp; Business. 
Het concept is het organiseren van een gezellig, laagdrempelig hardloopfeest dwars door de straten van het centrum van Gouda. Het evenement moet zoveel voor iedereen wat te bieden hebben, van de fanatieke wedstrijdloper tot de jongste deelnemer die voor het eerst aan het rennen is. Er kan worden gekozen voor volgende afstanden: 1 km, 2 km, 5 km en 10 km. Bedrijven kunnen zich met een business team ook inschrijven voor de 5 km en 10 km.</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1650</meta:user-defined>
    <meta:user-defined meta:name="DCTERMS.abstract">Bekendmaking van Gemeente Gouda</meta:user-defined>
    <dc:language>nl</dc:language>
    <meta:user-defined meta:name="OVERHEIDop.locatietype/OVERHEIDop.gebiedsmarkering">Punt</meta:user-defined>
    <meta:user-defined meta:name="DC.title">voor Singelloop Gouda 2026 Aanvraag evenementenvergunningvan 05-09-2026 tot en met 06-09-2026</meta:user-defined>
    <meta:user-defined meta:name="DCTERMS.W3CDTF/DCTERMS.available">2026-02-02</meta:user-defined>
    <meta:user-defined meta:name="DCTERMS.W3CDTF/OVERHEIDop.jaargang">2026</meta:user-defined>
    <meta:user-defined meta:name="OVERHEIDop.publicationIssue">45891</meta:user-defined>
    <meta:user-defined meta:name="OVERHEIDop.GmbID/DC.identifier">gmb-2026-45891</meta:user-defined>
    <meta:user-defined meta:name="OVERHEIDop.versieInformatie"/>
  </office:meta>
</office:document-meta>
</file>