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plaatsen van een dakkapel Zevenkampse Ring 271, 3068P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januari 2026 een omgevingsvergunning heeft verleend voor de activiteiten omgevingsplanactiviteit 'Bouwwerken' <text:span text:style-name="nadrukcur">(Grondslag: Ow, artikel 5.1, eerste lid, onder a)</text:span></text:p>
            <text:p text:style-name="common-al">De aanvraag betreft het plaatsen van een dakkapel in het voorgeveldakvlak van een bestaande woning aan de Zevenkampse Ring 271, 3068PZ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39</meta:user-defined>
    <meta:user-defined meta:name="DCTERMS.abstract">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plaatsen van een dakkapel Zevenkampse Ring 271, 3068PZ Rotterdam.</meta:user-defined>
    <meta:user-defined meta:name="DCTERMS.W3CDTF/DCTERMS.available">2026-01-07</meta:user-defined>
    <meta:user-defined meta:name="DCTERMS.W3CDTF/OVERHEIDop.jaargang">2026</meta:user-defined>
    <meta:user-defined meta:name="OVERHEIDop.publicationIssue">4589</meta:user-defined>
    <meta:user-defined meta:name="OVERHEIDop.GmbID/DC.identifier">gmb-2026-4589</meta:user-defined>
    <meta:user-defined meta:name="OVERHEIDop.versieInformatie"/>
  </office:meta>
</office:document-meta>
</file>