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Blêd 6, 8521 PM Sint Nicolaasga: verleende omgevingsvergunning (BOPA) voor het uitbreiden van de woning . (Z.863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omgevingsvergunning verleend voor de It Blêd 6, 8521 PM Sint Nicolaasga. De vergunning omvat het uitbreiden van de woning 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772</meta:user-defined>
    <dc:language>nl</dc:language>
    <meta:user-defined meta:name="DC.title">It Blêd 6, 8521 PM Sint Nicolaasga: verleende omgevingsvergunning (BOPA) voor het uitbreiden van de woning . (Z.863772)</meta:user-defined>
    <meta:user-defined meta:name="OVERHEIDop.datumEindeReactietermijn">2026-03-04</meta:user-defined>
    <meta:user-defined meta:name="OVERHEIDop.TilID/OVERHEIDop.terinzageleggingOP">til-2026-3432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550</meta:user-defined>
    <meta:user-defined meta:name="OVERHEIDop.publicationIssue">45889</meta:user-defined>
    <meta:user-defined meta:name="OVERHEIDop.GmbID/DC.identifier">gmb-2026-45889</meta:user-defined>
    <meta:user-defined meta:name="OVERHEIDop.versieInformatie"/>
  </office:meta>
</office:document-meta>
</file>