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tweg 72 106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</text:p>
            <text:p text:style-name="common-al">Besluit: verleend</text:p>
            <text:p text:style-name="common-al">Besluit verzonden op: 29-01-2026</text:p>
            <text:p text:style-name="common-al">Zaakadres: Notweg 72 1068LN Amsterdam</text:p>
            <text:p text:style-name="common-al">Zaaknummer: Z2026-001964</text:p>
            <text:p text:style-name="common-al">DSO-nummer: 20260115014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196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64</meta:user-defined>
    <meta:user-defined meta:name="DCTERMS.abstract">vellen van twee 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tweg 72 1068L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88</meta:user-defined>
    <meta:user-defined meta:name="OVERHEIDop.GmbID/DC.identifier">gmb-2026-45888</meta:user-defined>
    <meta:user-defined meta:name="OVERHEIDop.versieInformatie"/>
  </office:meta>
</office:document-meta>
</file>