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6-1-1">
      <text:list-level-style-bullet text:bullet-char="*" text:level="1">
        <style:list-level-properties text:min-label-width="10mm"/>
      </text:list-level-style-bullet>
    </text:list-style>
    <text:list-style style:name="id1-3-2-2-1-4-1-3-6-1-1-1">
      <text:list-level-style-bullet text:bullet-char="*" text:level="1">
        <style:list-level-properties text:min-label-width="10mm"/>
      </text:list-level-style-bullet>
    </text:list-style>
    <text:list-style style:name="id1-3-2-2-1-4-1-3-8-1-1">
      <text:list-level-style-bullet text:bullet-char="*" text:level="1">
        <style:list-level-properties text:min-label-width="10mm"/>
      </text:list-level-style-bullet>
    </text:list-style>
    <text:list-style style:name="id1-3-2-2-1-4-1-3-8-1-1-1">
      <text:list-level-style-bullet text:bullet-char="*" text:level="1">
        <style:list-level-properties text:min-label-width="10mm"/>
      </text:list-level-style-bullet>
    </text:list-style>
    <text:list-style style:name="id1-3-2-2-1-4-1-3-9-1-1">
      <text:list-level-style-bullet text:bullet-char="*" text:level="1">
        <style:list-level-properties text:min-label-width="10mm"/>
      </text:list-level-style-bullet>
    </text:list-style>
    <text:list-style style:name="id1-3-2-2-1-4-1-3-9-1-1-1">
      <text:list-level-style-bullet text:bullet-char="*" text:level="1">
        <style:list-level-properties text:min-label-width="10mm"/>
      </text:list-level-style-bullet>
    </text:list-style>
    <text:list-style style:name="id1-3-2-2-1-4-1-3-10-1-1">
      <text:list-level-style-bullet text:bullet-char="*" text:level="1">
        <style:list-level-properties text:min-label-width="10mm"/>
      </text:list-level-style-bullet>
    </text:list-style>
    <text:list-style style:name="id1-3-2-2-1-4-1-3-10-1-1-1">
      <text:list-level-style-bullet text:bullet-char="*" text:level="1">
        <style:list-level-properties text:min-label-width="10mm"/>
      </text:list-level-style-bullet>
    </text:list-style>
    <text:list-style style:name="id1-3-2-2-1-4-1-3-53-1-1">
      <text:list-level-style-bullet text:bullet-char="*" text:level="1">
        <style:list-level-properties text:min-label-width="10mm"/>
      </text:list-level-style-bullet>
    </text:list-style>
    <text:list-style style:name="id1-3-2-2-1-4-1-3-53-1-1-1">
      <text:list-level-style-bullet text:bullet-char="*" text:level="1">
        <style:list-level-properties text:min-label-width="10mm"/>
      </text:list-level-style-bullet>
    </text:list-style>
    <text:list-style style:name="id1-3-2-2-1-4-1-3-54-1-1">
      <text:list-level-style-bullet text:bullet-char="*" text:level="1">
        <style:list-level-properties text:min-label-width="10mm"/>
      </text:list-level-style-bullet>
    </text:list-style>
    <text:list-style style:name="id1-3-2-2-1-4-1-3-54-1-1-1">
      <text:list-level-style-bullet text:bullet-char="*" text:level="1">
        <style:list-level-properties text:min-label-width="10mm"/>
      </text:list-level-style-bullet>
    </text:list-style>
    <text:list-style style:name="id1-3-2-2-1-4-1-3-56-1-1">
      <text:list-level-style-bullet text:bullet-char="*" text:level="1">
        <style:list-level-properties text:min-label-width="10mm"/>
      </text:list-level-style-bullet>
    </text:list-style>
    <text:list-style style:name="id1-3-2-2-1-4-1-3-56-1-1-1">
      <text:list-level-style-bullet text:bullet-char="*" text:level="1">
        <style:list-level-properties text:min-label-width="10mm"/>
      </text:list-level-style-bullet>
    </text:list-style>
    <text:list-style style:name="id1-3-2-2-1-4-1-3-57-1-1">
      <text:list-level-style-bullet text:bullet-char="*" text:level="1">
        <style:list-level-properties text:min-label-width="10mm"/>
      </text:list-level-style-bullet>
    </text:list-style>
    <text:list-style style:name="id1-3-2-2-1-4-1-3-57-1-1-1">
      <text:list-level-style-bullet text:bullet-char="*" text:level="1">
        <style:list-level-properties text:min-label-width="10mm"/>
      </text:list-level-style-bullet>
    </text:list-style>
    <text:list-style style:name="id1-3-2-2-1-4-1-3-58-1-1">
      <text:list-level-style-bullet text:bullet-char="*" text:level="1">
        <style:list-level-properties text:min-label-width="10mm"/>
      </text:list-level-style-bullet>
    </text:list-style>
    <text:list-style style:name="id1-3-2-2-1-4-1-3-58-1-1-1">
      <text:list-level-style-bullet text:bullet-char="*" text:level="1">
        <style:list-level-properties text:min-label-width="10mm"/>
      </text:list-level-style-bullet>
    </text:list-style>
    <text:list-style style:name="id1-3-2-2-1-4-1-3-59-1-1">
      <text:list-level-style-bullet text:bullet-char="*" text:level="1">
        <style:list-level-properties text:min-label-width="10mm"/>
      </text:list-level-style-bullet>
    </text:list-style>
    <text:list-style style:name="id1-3-2-2-1-4-1-3-59-1-1-1">
      <text:list-level-style-bullet text:bullet-char="*" text:level="1">
        <style:list-level-properties text:min-label-width="10mm"/>
      </text:list-level-style-bullet>
    </text:list-style>
    <text:list-style style:name="id1-3-2-2-1-4-1-3-60-1-1">
      <text:list-level-style-bullet text:bullet-char="*" text:level="1">
        <style:list-level-properties text:min-label-width="10mm"/>
      </text:list-level-style-bullet>
    </text:list-style>
    <text:list-style style:name="id1-3-2-2-1-4-1-3-60-1-1-1">
      <text:list-level-style-bullet text:bullet-char="*" text:level="1">
        <style:list-level-properties text:min-label-width="10mm"/>
      </text:list-level-style-bullet>
    </text:list-style>
    <text:list-style style:name="id1-3-2-2-1-4-1-3-62-1-1">
      <text:list-level-style-bullet text:bullet-char="*" text:level="1">
        <style:list-level-properties text:min-label-width="10mm"/>
      </text:list-level-style-bullet>
    </text:list-style>
    <text:list-style style:name="id1-3-2-2-1-4-1-3-62-1-1-1">
      <text:list-level-style-bullet text:bullet-char="*" text:level="1">
        <style:list-level-properties text:min-label-width="10mm"/>
      </text:list-level-style-bullet>
    </text:list-style>
    <text:list-style style:name="id1-3-2-2-1-4-1-3-63-1-1">
      <text:list-level-style-bullet text:bullet-char="*" text:level="1">
        <style:list-level-properties text:min-label-width="10mm"/>
      </text:list-level-style-bullet>
    </text:list-style>
    <text:list-style style:name="id1-3-2-2-1-4-1-3-63-1-1-1">
      <text:list-level-style-bullet text:bullet-char="*" text:level="1">
        <style:list-level-properties text:min-label-width="10mm"/>
      </text:list-level-style-bullet>
    </text:list-style>
    <text:list-style style:name="id1-3-2-2-1-4-1-3-65-1-1">
      <text:list-level-style-bullet text:bullet-char="*" text:level="1">
        <style:list-level-properties text:min-label-width="10mm"/>
      </text:list-level-style-bullet>
    </text:list-style>
    <text:list-style style:name="id1-3-2-2-1-4-1-3-65-1-1-1">
      <text:list-level-style-bullet text:bullet-char="*" text:level="1">
        <style:list-level-properties text:min-label-width="10mm"/>
      </text:list-level-style-bullet>
    </text:list-style>
    <text:list-style style:name="id1-3-2-2-1-4-1-3-66-1-1">
      <text:list-level-style-bullet text:bullet-char="*" text:level="1">
        <style:list-level-properties text:min-label-width="10mm"/>
      </text:list-level-style-bullet>
    </text:list-style>
    <text:list-style style:name="id1-3-2-2-1-4-1-3-66-1-1-1">
      <text:list-level-style-bullet text:bullet-char="*" text:level="1">
        <style:list-level-properties text:min-label-width="10mm"/>
      </text:list-level-style-bullet>
    </text:list-style>
    <text:list-style style:name="id1-3-2-2-1-4-1-3-67-1-1">
      <text:list-level-style-bullet text:bullet-char="*" text:level="1">
        <style:list-level-properties text:min-label-width="10mm"/>
      </text:list-level-style-bullet>
    </text:list-style>
    <text:list-style style:name="id1-3-2-2-1-4-1-3-67-1-1-1">
      <text:list-level-style-bullet text:bullet-char="*" text:level="1">
        <style:list-level-properties text:min-label-width="10mm"/>
      </text:list-level-style-bullet>
    </text:list-style>
    <text:list-style style:name="id1-3-2-2-1-4-1-3-68-1-1">
      <text:list-level-style-bullet text:bullet-char="*" text:level="1">
        <style:list-level-properties text:min-label-width="10mm"/>
      </text:list-level-style-bullet>
    </text:list-style>
    <text:list-style style:name="id1-3-2-2-1-4-1-3-68-1-1-1">
      <text:list-level-style-bullet text:bullet-char="*" text:level="1">
        <style:list-level-properties text:min-label-width="10mm"/>
      </text:list-level-style-bullet>
    </text:list-style>
    <text:list-style style:name="id1-3-2-2-1-4-1-3-69-1-1">
      <text:list-level-style-bullet text:bullet-char="*" text:level="1">
        <style:list-level-properties text:min-label-width="10mm"/>
      </text:list-level-style-bullet>
    </text:list-style>
    <text:list-style style:name="id1-3-2-2-1-4-1-3-69-1-1-1">
      <text:list-level-style-bullet text:bullet-char="*" text:level="1">
        <style:list-level-properties text:min-label-width="10mm"/>
      </text:list-level-style-bullet>
    </text:list-style>
    <text:list-style style:name="id1-3-2-2-1-4-1-3-71-1-1">
      <text:list-level-style-bullet text:bullet-char="*" text:level="1">
        <style:list-level-properties text:min-label-width="10mm"/>
      </text:list-level-style-bullet>
    </text:list-style>
    <text:list-style style:name="id1-3-2-2-1-4-1-3-71-1-1-1">
      <text:list-level-style-bullet text:bullet-char="*" text:level="1">
        <style:list-level-properties text:min-label-width="10mm"/>
      </text:list-level-style-bullet>
    </text:list-style>
    <text:list-style style:name="id1-3-2-2-1-4-1-3-72-1-1">
      <text:list-level-style-bullet text:bullet-char="*" text:level="1">
        <style:list-level-properties text:min-label-width="10mm"/>
      </text:list-level-style-bullet>
    </text:list-style>
    <text:list-style style:name="id1-3-2-2-1-4-1-3-72-1-1-1">
      <text:list-level-style-bullet text:bullet-char="*" text:level="1">
        <style:list-level-properties text:min-label-width="10mm"/>
      </text:list-level-style-bullet>
    </text:list-style>
    <text:list-style style:name="id1-3-2-2-1-4-1-3-74-1-1">
      <text:list-level-style-bullet text:bullet-char="*" text:level="1">
        <style:list-level-properties text:min-label-width="10mm"/>
      </text:list-level-style-bullet>
    </text:list-style>
    <text:list-style style:name="id1-3-2-2-1-4-1-3-74-1-1-1">
      <text:list-level-style-bullet text:bullet-char="*" text:level="1">
        <style:list-level-properties text:min-label-width="10mm"/>
      </text:list-level-style-bullet>
    </text:list-style>
    <text:list-style style:name="id1-3-2-2-1-4-1-3-75-1-1">
      <text:list-level-style-bullet text:bullet-char="*" text:level="1">
        <style:list-level-properties text:min-label-width="10mm"/>
      </text:list-level-style-bullet>
    </text:list-style>
    <text:list-style style:name="id1-3-2-2-1-4-1-3-75-1-1-1">
      <text:list-level-style-bullet text:bullet-char="*" text:level="1">
        <style:list-level-properties text:min-label-width="10mm"/>
      </text:list-level-style-bullet>
    </text:list-style>
    <text:list-style style:name="id1-3-2-2-1-4-1-3-76-1-1">
      <text:list-level-style-bullet text:bullet-char="*" text:level="1">
        <style:list-level-properties text:min-label-width="10mm"/>
      </text:list-level-style-bullet>
    </text:list-style>
    <text:list-style style:name="id1-3-2-2-1-4-1-3-76-1-1-1">
      <text:list-level-style-bullet text:bullet-char="*" text:level="1">
        <style:list-level-properties text:min-label-width="10mm"/>
      </text:list-level-style-bullet>
    </text:list-style>
    <text:list-style style:name="id1-3-2-2-1-4-1-3-77-1-1">
      <text:list-level-style-bullet text:bullet-char="*" text:level="1">
        <style:list-level-properties text:min-label-width="10mm"/>
      </text:list-level-style-bullet>
    </text:list-style>
    <text:list-style style:name="id1-3-2-2-1-4-1-3-77-1-1-1">
      <text:list-level-style-bullet text:bullet-char="*" text:level="1">
        <style:list-level-properties text:min-label-width="10mm"/>
      </text:list-level-style-bullet>
    </text:list-style>
    <text:list-style style:name="id1-3-2-2-1-4-1-3-78-1-1">
      <text:list-level-style-bullet text:bullet-char="*" text:level="1">
        <style:list-level-properties text:min-label-width="10mm"/>
      </text:list-level-style-bullet>
    </text:list-style>
    <text:list-style style:name="id1-3-2-2-1-4-1-3-78-1-1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ugdraaien ombuigingen zwemtar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&amp;W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voorgestelde verdeling van de teruggedraaide ombuigingen op de zwemtarieven,waarbij 80% wordt teruggedraaid op recreatief zwemmen en 20% wordt teruggedraaid op dezwemlessen.</text:p>
              </text:list-item>
              <text:list-item text:style-override="id1-3-2-2-1-2-2">
                <text:number>2.</text:number>
                <text:p text:style-name="al"> Opdracht te geven om de tarieven in lijn met de geschetste bedragen door te voeren per 1 januari 2026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 jan 2026 tot en met 30 augustus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Entre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treekaar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,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etarief recreatief zwemmen binnenbad: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€ 5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-1-1">
                      <text:list-item text:style-override="id1-3-2-2-1-4-1-3-6-1-1-1">
                        <text:number>*</text:number>
                        <text:p text:style-name="table_al">
                          <text:span text:style-name="nadrukcur">Alleen te gebruiken op het moment dat er een actie actief is.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efentarief:</text:p>
                  </table:table-cell>
                  <table:table-cell table:style-name="cell_frame_all" table:number-rows-spanned="4" table:number-columns-spanned="1">
                    <text:p text:style-name="table_al">
                      <text:span text:style-name="nadrukvet">€ 3,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8-1-1">
                      <text:list-item text:style-override="id1-3-2-2-1-4-1-3-8-1-1-1">
                        <text:number>*</text:number>
                        <text:p text:style-name="table_al">
                          <text:span text:style-name="nadrukcur"> alleen geldig voor binnenbad 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9-1-1">
                      <text:list-item text:style-override="id1-3-2-2-1-4-1-3-9-1-1-1">
                        <text:number>*</text:number>
                        <text:p text:style-name="table_al">
                          <text:span text:style-name="nadrukcur">geldig als kind op zwemles zit of op de wachtlijst staat 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10-1-1">
                      <text:list-item text:style-override="id1-3-2-2-1-4-1-3-10-1-1-1">
                        <text:number>*</text:number>
                        <text:p text:style-name="table_al">alleen samen met betalende volwassene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scozwemmen</text:p>
                  </table:table-cell>
                  <table:table-cell table:style-name="cell_frame_all" table:number-rows-spanned="1" table:number-columns-spanned="1">
                    <text:p text:style-name="table_al">€ 6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scozwemmen strippenkaart (10 keer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deaukaart avondvierdaagse (tot 12 jaar; geldig tijdens (buitenbad)seizoen 2025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,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vierdaags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6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merabonnement (tot 1 september 2026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verkoop zomerabonnement (aanschaf 13 april tot en met 1 mei 2026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adenkaarten en maandkaart tbh banenzwemm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badenkaart banenzwem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2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badenkaart banenzwem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4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-badenkaart banenzwemm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52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ndkaart banenzwemm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groep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Trim 50+</text:p>
                  </table:table-cell>
                  <table:table-cell table:style-name="cell_frame_all" table:number-rows-spanned="1" table:number-columns-spanned="1">
                    <text:p text:style-name="table_al">€ 7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Trim 50+</text:p>
                  </table:table-cell>
                  <table:table-cell table:style-name="cell_frame_all" table:number-rows-spanned="1" table:number-columns-spanned="1">
                    <text:p text:style-name="table_al">€ 63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Fifty-fit</text:p>
                  </table:table-cell>
                  <table:table-cell table:style-name="cell_frame_all" table:number-rows-spanned="1" table:number-columns-spanned="1">
                    <text:p text:style-name="table_al">€ 7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Fifty-fit</text:p>
                  </table:table-cell>
                  <table:table-cell table:style-name="cell_frame_all" table:number-rows-spanned="1" table:number-columns-spanned="1">
                    <text:p text:style-name="table_al">€ 63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medisch zwemmen</text:p>
                  </table:table-cell>
                  <table:table-cell table:style-name="cell_frame_all" table:number-rows-spanned="1" table:number-columns-spanned="1">
                    <text:p text:style-name="table_al">€ 7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medisch zwemmen</text:p>
                  </table:table-cell>
                  <table:table-cell table:style-name="cell_frame_all" table:number-rows-spanned="1" table:number-columns-spanned="1">
                    <text:p text:style-name="table_al">€ 63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aquasport </text:p>
                  </table:table-cell>
                  <table:table-cell table:style-name="cell_frame_all" table:number-rows-spanned="1" table:number-columns-spanned="1">
                    <text:p text:style-name="table_al">€ 7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aquasport </text:p>
                  </table:table-cell>
                  <table:table-cell table:style-name="cell_frame_all" table:number-rows-spanned="1" table:number-columns-spanned="1">
                    <text:p text:style-name="table_al">€ 63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bpk (baby, peuter, kleuter)</text:p>
                  </table:table-cell>
                  <table:table-cell table:style-name="cell_frame_all" table:number-rows-spanned="1" table:number-columns-spanned="1">
                    <text:p text:style-name="table_al">€ 7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bpk (baby, peuter, kleuter)</text:p>
                  </table:table-cell>
                  <table:table-cell table:style-name="cell_frame_all" table:number-rows-spanned="1" table:number-columns-spanned="1">
                    <text:p text:style-name="table_al"> € 63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zwangerschapszwemmen</text:p>
                  </table:table-cell>
                  <table:table-cell table:style-name="cell_frame_all" table:number-rows-spanned="1" table:number-columns-spanned="1">
                    <text:p text:style-name="table_al">€ 7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zwangerschapszwemmen</text:p>
                  </table:table-cell>
                  <table:table-cell table:style-name="cell_frame_all" table:number-rows-spanned="1" table:number-columns-spanned="1">
                    <text:p text:style-name="table_al">€ 63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wemles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(45 minut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5,5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lessenkaar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kaar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vé-l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lessenkaart privé-l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zwemle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les zwemmen op maa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lessen zwemmen op maa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plomazwemm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ef- en diplomazwemmen diploma A (diploma A, medaille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ef- en diplomazwemmen diploma B (diploma B, medaille)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-op-examen bij diplomazwemmen (bij leskaart A-diploma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,6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plomazwemmen diploma C (incl. medaille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0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plomazwemmen privé-les (incl. medaille)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0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rtificaat survival / reddend zwemmen schoolzwemmen / ouder en kin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spakket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diploma A: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€ 57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53-1-1">
                      <text:list-item text:style-override="id1-3-2-2-1-4-1-3-53-1-1-1">
                        <text:number>*</text:number>
                        <text:p text:style-name="table_al">
                          <text:span text:style-name="nadrukcur">bedrag is incl. proefzwemmen, diplomazwemmen, samen-op-examen, medaille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54-1-1">
                      <text:list-item text:style-override="id1-3-2-2-1-4-1-3-54-1-1-1">
                        <text:number>*</text:number>
                        <text:p text:style-name="table_al">
                          <text:span text:style-name="nadrukcur">bedrag is excl. € 17,00 inschrijfgeld + chipbandje, te voldoen bij inschrijving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diploma A in termijnen:</text:p>
                  </table:table-cell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56-1-1">
                      <text:list-item text:style-override="id1-3-2-2-1-4-1-3-56-1-1-1">
                        <text:number>*</text:number>
                        <text:p text:style-name="table_al">
                          <text:span text:style-name="nadrukcur">bedrag is incl. proefzwemmen, diplomazwemmen, samen-op-examen, medaille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57-1-1">
                      <text:list-item text:style-override="id1-3-2-2-1-4-1-3-57-1-1-1">
                        <text:number>*</text:number>
                        <text:p text:style-name="table_al">b<text:span text:style-name="nadrukcur">edrag is excl. € 17,00 inschrijfgeld + chipbandje, te voldoen bij inschrijving</text:span>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58-1-1">
                      <text:list-item text:style-override="id1-3-2-2-1-4-1-3-58-1-1-1">
                        <text:number>*</text:number>
                        <text:p text:style-name="table_al">
                          <text:span text:style-name="nadrukcur">termijnbetaling 1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1,6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59-1-1">
                      <text:list-item text:style-override="id1-3-2-2-1-4-1-3-59-1-1-1">
                        <text:number>*</text:number>
                        <text:p text:style-name="table_al">
                          <text:span text:style-name="nadrukcur">termijnbetaling 2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1,6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0-1-1">
                      <text:list-item text:style-override="id1-3-2-2-1-4-1-3-60-1-1-1">
                        <text:number>*</text:number>
                        <text:p text:style-name="table_al">
                          <text:span text:style-name="nadrukcur">termijnbetaling 3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1,6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A&amp;B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€ 77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2-1-1">
                      <text:list-item text:style-override="id1-3-2-2-1-4-1-3-62-1-1-1">
                        <text:number>*</text:number>
                        <text:p text:style-name="table_al">
                          <text:span text:style-name="nadrukcur">bedrag is incl. proefzwemmen, diplomazwemmen, samen-op-examen, medaille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3-1-1">
                      <text:list-item text:style-override="id1-3-2-2-1-4-1-3-63-1-1-1">
                        <text:number>*</text:number>
                        <text:p text:style-name="table_al">
                          <text:span text:style-name="nadrukcur">bedrag is excl. € 17,00 inschrijfgeld + chipbandje, te voldoen bij inschrijving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diploma A&amp;B in termijnen:</text:p>
                  </table:table-cell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5-1-1">
                      <text:list-item text:style-override="id1-3-2-2-1-4-1-3-65-1-1-1">
                        <text:number>*</text:number>
                        <text:p text:style-name="table_al">
                          <text:span text:style-name="nadrukcur">bedrag is incl. proefzwemmen, diplomazwemmen, samen-op-examen, medaille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6-1-1">
                      <text:list-item text:style-override="id1-3-2-2-1-4-1-3-66-1-1-1">
                        <text:number>*</text:number>
                        <text:p text:style-name="table_al">
                          <text:span text:style-name="nadrukcur">bedrag is excl. € 17,00 inschrijfgeld + chipbandje, te voldoen bij inschrijving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7-1-1">
                      <text:list-item text:style-override="id1-3-2-2-1-4-1-3-67-1-1-1">
                        <text:number>*</text:number>
                        <text:p text:style-name="table_al">
                          <text:span text:style-name="nadrukcur">termijnbetaling 1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5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8-1-1">
                      <text:list-item text:style-override="id1-3-2-2-1-4-1-3-68-1-1-1">
                        <text:number>*</text:number>
                        <text:p text:style-name="table_al">
                          <text:span text:style-name="nadrukcur">termijnbetaling 2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5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69-1-1">
                      <text:list-item text:style-override="id1-3-2-2-1-4-1-3-69-1-1-1">
                        <text:number>*</text:number>
                        <text:p text:style-name="table_al">
                          <text:span text:style-name="nadrukcur">termijnbetaling 3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5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5-maanden cursus diploma A:</text:p>
                  </table:table-cell>
                  <table:table-cell table:style-name="cell_frame_all" table:number-rows-spanned="3" table:number-columns-spanned="1">
                    <text:p text:style-name="table_al">
                      <text:span text:style-name="nadrukvet">€ 82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71-1-1">
                      <text:list-item text:style-override="id1-3-2-2-1-4-1-3-71-1-1-1">
                        <text:number>*</text:number>
                        <text:p text:style-name="table_al">
                          <text:span text:style-name="nadrukcur">bedrag is incl. proefzwemmen, diplomazwemmen, samen-op-examen, medaille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72-1-1">
                      <text:list-item text:style-override="id1-3-2-2-1-4-1-3-72-1-1-1">
                        <text:number>*</text:number>
                        <text:p text:style-name="table_al">
                          <text:span text:style-name="nadrukcur">bedrag is excl. € 17,00 inschrijfgeld + chipbandje, te voldoen bij inschrijving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5-maanden cursus diploma A in termijnen:</text:p>
                  </table:table-cell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74-1-1">
                      <text:list-item text:style-override="id1-3-2-2-1-4-1-3-74-1-1-1">
                        <text:number>*</text:number>
                        <text:p text:style-name="table_al">
                          <text:span text:style-name="nadrukcur">bedrag is incl. proefzwemmen, diplomazwemmen, samen-op-examen, medaille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75-1-1">
                      <text:list-item text:style-override="id1-3-2-2-1-4-1-3-75-1-1-1">
                        <text:number>*</text:number>
                        <text:p text:style-name="table_al">
                          <text:span text:style-name="nadrukcur">bedrag is excl. € 17,00 inschrijfgeld + chipbandje, te voldoen bij inschrijving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76-1-1">
                      <text:list-item text:style-override="id1-3-2-2-1-4-1-3-76-1-1-1">
                        <text:number>*</text:number>
                        <text:p text:style-name="table_al">
                          <text:span text:style-name="nadrukcur">termijnbetaling 1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73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77-1-1">
                      <text:list-item text:style-override="id1-3-2-2-1-4-1-3-77-1-1-1">
                        <text:number>*</text:number>
                        <text:p text:style-name="table_al">
                          <text:span text:style-name="nadrukcur">termijnbetaling 2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73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78-1-1">
                      <text:list-item text:style-override="id1-3-2-2-1-4-1-3-78-1-1-1">
                        <text:number>*</text:number>
                        <text:p text:style-name="table_al">
                          <text:span text:style-name="nadrukcur">termijnbetaling 3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73,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Zwemmen op maat JSF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1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creatief aanbo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feestj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,1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feestje disco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feestje thema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kshop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6,6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vleugels</text:p>
                  </table:table-cell>
                  <table:table-cell table:style-name="cell_frame_all" table:number-rows-spanned="1" table:number-columns-spanned="1">
                    <text:p text:style-name="table_al"> € 6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luiers</text:p>
                  </table:table-cell>
                  <table:table-cell table:style-name="cell_frame_all" table:number-rows-spanned="1" table:number-columns-spanned="1">
                    <text:p text:style-name="table_al">€ 1,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uwe schoentjes</text:p>
                  </table:table-cell>
                  <table:table-cell table:style-name="cell_frame_all" table:number-rows-spanned="1" table:number-columns-spanned="1">
                    <text:p text:style-name="table_al">€ 0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pie sleutelhanger</text:p>
                  </table:table-cell>
                  <table:table-cell table:style-name="cell_frame_all" table:number-rows-spanned="1" table:number-columns-spanned="1">
                    <text:p text:style-name="table_al">€ 2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pie mok</text:p>
                  </table:table-cell>
                  <table:table-cell table:style-name="cell_frame_all" table:number-rows-spanned="1" table:number-columns-spanned="1">
                    <text:p text:style-name="table_al">€ 4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pie knuffel</text:p>
                  </table:table-cell>
                  <table:table-cell table:style-name="cell_frame_all" table:number-rows-spanned="1" table:number-columns-spanned="1">
                    <text:p text:style-name="table_al">€ 9,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chrijfgeld </text:p>
                  </table:table-cell>
                  <table:table-cell table:style-name="cell_frame_all" table:number-rows-spanned="1" table:number-columns-spanned="1">
                    <text:p text:style-name="table_al">€ 5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ipbandje</text:p>
                  </table:table-cell>
                  <table:table-cell table:style-name="cell_frame_all" table:number-rows-spanned="1" table:number-columns-spanned="1">
                    <text:p text:style-name="table_al">€ 1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chrijfgeld + chipbandje</text:p>
                  </table:table-cell>
                  <table:table-cell table:style-name="cell_frame_all" table:number-rows-spanned="1" table:number-columns-spanned="1">
                    <text:p text:style-name="table_al">€ 17,00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Genomen in de vergadering van burgemeester en wethouders van Harderwijk op 16-12-2025, week 5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8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Gemeentewet, art. 149]|[1.0:c:BWBR0005416&amp;artikel=149&amp;g=2014-05-07</meta:user-defined>
    <meta:user-defined meta:name="OVERHEIDop.referentienummer">25.00535</meta:user-defined>
    <meta:user-defined meta:name="DCTERMS.alternative">Verordening sporttarieven Harderwijk 2014</meta:user-defined>
    <dc:language>nl</dc:language>
    <meta:user-defined meta:name="OVERHEIDop.locatietype/OVERHEIDop.gebiedsmarkering">Gemeente</meta:user-defined>
    <meta:user-defined meta:name="DC.title">Verordening sporttarieven Harderwijk 201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87</meta:user-defined>
    <meta:user-defined meta:name="OVERHEIDop.betreftRegeling">CVDR329351_5</meta:user-defined>
    <meta:user-defined meta:name="xs:date/OVERHEIDop.startdatum">2026-02-03</meta:user-defined>
    <meta:user-defined meta:name="OVERHEIDop.GmbID/DC.identifier">gmb-2026-45887</meta:user-defined>
    <meta:user-defined meta:name="OVERHEIDop.versieInformatie"/>
  </office:meta>
</office:document-meta>
</file>