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Wending aan de Emmakade 191, 8921 CB Leeuwarden (LIG-2026-034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ligplaatsvergunning voor het schip </text:span>
            <text:span text:style-name="nadrukvet">Wending </text:span>
            <text:span text:style-name="nadrukvet">aan de </text:span>
            <text:span text:style-name="nadrukvet">Emmakade 191, 8921 CB Leeuwarden</text:span>
          </text:p>
            <text:p text:style-name="common-al">
            <text:span text:style-name="nadrukvet">﻿</text:span>De gemeente Leeuwarden heeft een ligplaatsvergunning verleend. De gemeente Leeuwarden geeft hiermee toestemming voor het innemen van een ligplaats met het schip 'Wending' aan de Emmakade 191, 8921 CB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ligplaats wordt ingediend om toestemming te krijgen voor het innemen van een ligplaats. Met dit bericht laat de gemeente Leeuwarden u weten dat in uw omgeving een ligplaats wordt ingenomen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2 maart 2026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87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6-034687</meta:user-defined>
    <dc:language>nl</dc:language>
    <meta:user-defined meta:name="OVERHEIDop.locatietype/OVERHEIDop.gebiedsmarkering">Punt</meta:user-defined>
    <meta:user-defined meta:name="DC.title">Verleende Ligplaatsvergunning voor Wending aan de Emmakade 191, 8921 CB Leeuwarden (LIG-2026-034687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73</meta:user-defined>
    <meta:user-defined meta:name="OVERHEIDop.GmbID/DC.identifier">gmb-2026-45873</meta:user-defined>
    <meta:user-defined meta:name="OVERHEIDop.versieInformatie"/>
  </office:meta>
</office:document-meta>
</file>