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raam- en deurkozijnen aan de voorgevel, Van der Burghstraat 10, 3341GT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vervangen van raam- en deurkozijnen aan de voorgevel op de locatie Van der Burghstraat 10, 3341GT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0000063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22 januari 2026. De gemeente Hendrik-Ido-Ambacht neemt daarover uiterlijk 19 maart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5868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868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868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63</meta:user-defined>
    <meta:user-defined meta:name="DCTERMS.abstract">Betreft: Aanvraag op locatie Van der Burghstraat 10, 3341GT Hendrik-Ido-Ambacht</meta:user-defined>
    <dc:language>nl</dc:language>
    <meta:user-defined meta:name="OVERHEIDop.locatietype/OVERHEIDop.gebiedsmarkering">Vlak</meta:user-defined>
    <meta:user-defined meta:name="DC.title">Aanvraag vergunning voor het vervangen van raam- en deurkozijnen aan de voorgevel, Van der Burghstraat 10, 3341GT Hendrik-Ido-Ambacht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868</meta:user-defined>
    <meta:user-defined meta:name="OVERHEIDop.GmbID/DC.identifier">gmb-2026-45868</meta:user-defined>
    <meta:user-defined meta:name="OVERHEIDop.versieInformatie"/>
  </office:meta>
</office:document-meta>
</file>