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vuur Bornerbroek, op 5 april 2026, op de locatie Grasbroekweg/Goorsedijk, zaaknummer Z/26/256434.</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ingediend voor een evenementenvergunning voor het Paasvuur Bornerbroek, op 5 april 2026, op de locatie Grasbroekweg/Goorsedijk. De aanvraag is geregistreerd onder zaaknummer Z/26/256434.</text:p>
            <text:p text:style-name="common-al">
            <text:span text:style-name="nadrukondlijn">Omschrijving aanvraag evenementenvergunning</text:span>
          </text:p>
            <text:p text:style-name="common-al">- Aanvraag evenementenvergunning</text:p>
            <text:p text:style-name="common-al">- Naam evenement: Paasvuur Bornerbroek</text:p>
            <text:p text:style-name="common-al">- Locatie: Grasbroekweg/Goorsedijk</text:p>
            <text:p text:style-name="common-al">- Datum en tijdstip evenement: 5 april 2026 van 20.00 tot 21.30 uur</text:p>
            <text:p text:style-name="common-al">- Opbouwen evenement: 4 april 2026 van 08.00 tot 17.00 uur</text:p>
            <text:p text:style-name="common-al">- Afbouwen evenement: rondom de datum 11 april 2026</text:p>
            <text:p text:style-name="common-al">- Naam organisator: Stichting Evenementen Kulturhus Borner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2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434</meta:user-defined>
    <meta:user-defined meta:name="DCTERMS.abstract">Paasvuur Bornerbroek, 5 april 2026</meta:user-defined>
    <dc:language>nl</dc:language>
    <meta:user-defined meta:name="OVERHEIDop.locatietype/OVERHEIDop.gebiedsmarkering">Punt</meta:user-defined>
    <meta:user-defined meta:name="DC.title">Aanvraag evenementenvergunning Paasvuur Bornerbroek, op 5 april 2026, op de locatie Grasbroekweg/Goorsedijk, zaaknummer Z/26/256434.</meta:user-defined>
    <meta:user-defined meta:name="DCTERMS.W3CDTF/DCTERMS.available">2026-02-02</meta:user-defined>
    <meta:user-defined meta:name="DCTERMS.W3CDTF/OVERHEIDop.jaargang">2026</meta:user-defined>
    <meta:user-defined meta:name="OVERHEIDop.publicationIssue">45865</meta:user-defined>
    <meta:user-defined meta:name="OVERHEIDop.GmbID/DC.identifier">gmb-2026-45865</meta:user-defined>
    <meta:user-defined meta:name="OVERHEIDop.versieInformatie"/>
  </office:meta>
</office:document-meta>
</file>