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campus/schoolgebouw aan de J F Kennedylaan 49, 7001 E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J F Kennedylaan 49, 7001 EA Doetinchem</text:p>
            <text:p text:style-name="common-al">Omschrijving:			bouwen van een campus/schoolgebouw</text:p>
            <text:p text:style-name="common-al">Zaaknummer:			gD2507003003</text:p>
            <text:p text:style-name="common-al">Datum verzending:	29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3003</meta:user-defined>
    <meta:user-defined meta:name="DCTERMS.abstract">Omgevingsvergunning verleend voor het bouwen van een campus/schoolgebouw aan de J F Kennedylaan 49, 7001 EA Doetinchem</meta:user-defined>
    <dc:language>nl</dc:language>
    <meta:user-defined meta:name="DC.title">Omgevingsvergunning verleend voor een buitenplanse omgevingsplanactiviteit bouwen van een campus/schoolgebouw aan de J F Kennedylaan 49, 7001 EA Doetinchem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548</meta:user-defined>
    <meta:user-defined meta:name="OVERHEIDop.publicationIssue">45861</meta:user-defined>
    <meta:user-defined meta:name="OVERHEIDop.GmbID/DC.identifier">gmb-2026-45861</meta:user-defined>
    <meta:user-defined meta:name="OVERHEIDop.versieInformatie"/>
  </office:meta>
</office:document-meta>
</file>