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669e61-5501-4137-b8c6-5ad9aec3cf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stationsomgeving Sloterdijk 2026</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het stadsdeel en de politie blijkt dat er in de stationsomgeving Sloterdijk, met name op het Orlyplein, sprake is van overlast. Het gebied trekt criminele activiteiten aan door de toestroom van toeristen en kwetsbare groepen, zoals mensen met een verslaving. Uit de cijfers van Toezicht en Handhaving Openbare Ruimte (THOR) blijkt dat het aantal registraties in 2025 is toegenomen ten opzichte van het voorgaande jaar. Daarnaast laten politiecijfers zien dat op het Orlyplein relatief vaak sprake is van diefstal en overlast veroorzaakt door mensen met onbegrepen gedrag.</text:p>
            <text:p text:style-name="al"/>
            <text:p text:style-name="al">
            <text:span text:style-name="nadrukvet">Subsidiariteit / andere maatregelen </text:span>
          </text:p>
            <text:p text:style-name="al">Ter voorkoming en bestrijding van overlast en criminaliteit en ter handhaving van de openbare orde in de stationsomgeving Sloterdijk zijn de volgende maatregelen getroffen:</text:p>
            <text:list text:style-name="id1-3-2-1-1-12">
              <text:list-item text:style-override="id1-3-2-1-1-12-1">
                <text:number>-</text:number>
                <text:p text:style-name="al">Het stationskwartier is aangewezen als overlastgebied.</text:p>
              </text:list-item>
              <text:list-item text:style-override="id1-3-2-1-1-12-2">
                <text:number>-</text:number>
                <text:p text:style-name="al">Er zijn straatcoaches ingezet die dagelijks aanwezig zijn en elke zes weken evalueren.</text:p>
              </text:list-item>
              <text:list-item text:style-override="id1-3-2-1-1-12-3">
                <text:number>-</text:number>
                <text:p text:style-name="al">Vanwege de structurele overlast is het station een van de focusgebieden van THOR. In het gebied wordt dagelijks gesurveilleerd.</text:p>
              </text:list-item>
              <text:list-item text:style-override="id1-3-2-1-1-12-4">
                <text:number>-</text:number>
                <text:p text:style-name="al">Er zijn THOR-fietscoaches ingezet die ook festivalgangers begeleiden en bijdragen aan een nette openbare ruimte.</text:p>
              </text:list-item>
              <text:list-item text:style-override="id1-3-2-1-1-12-5">
                <text:number>-</text:number>
                <text:p text:style-name="al">Op het station vinden integrale acties plaats, uitgevoerd door vervoersbedrijven, de politie en THOR.</text:p>
              </text:list-item>
              <text:list-item text:style-override="id1-3-2-1-1-12-6">
                <text:number>-</text:number>
                <text:p text:style-name="al">In mei 2025 is een signaleringsoverleg Jeugd en Veiligheid gestart.</text:p>
              </text:list-item>
              <text:list-item text:style-override="id1-3-2-1-1-12-7">
                <text:number>-</text:number>
                <text:p text:style-name="al">PerMens heeft veldwerkers ingezet die dak- en thuisloze mensen aanspreken en ondersteunen, met als doel zorg te bieden en overlast te verminderen.</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in de stationsomgeving Sloterdijk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6-01-2026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de Stationsomgeving Sloterdijk cameratoezicht in te stellen. De begrenzing van het gebied waar de camera’s worden ingezet is aangegeven in bijgevoegde plattegrond;</text:p>
              </text:list-item>
              <text:list-item text:style-override="id1-3-2-2-1-2-2">
                <text:number>2.</text:number>
                <text:p text:style-name="al">Te bepalen dat dit besluit geldt voor de periode van 2 februari 2026 tot en met 1 januari 2028;</text:p>
              </text:list-item>
              <text:list-item text:style-override="id1-3-2-2-1-2-3">
                <text:number>3.</text:number>
                <text:p text:style-name="al">Te bepalen dat dit besluit wordt bekend gemaakt in het Gemeenteblad en in werking treedt op 2 februari 2026. </text:p>
              </text:list-item>
            </text:list>
            <text:p text:style-name="al">
            <draw:frame><draw:text-box><text:section text:name="plaatje_id1-3-2-2-1-3-1" text:style-name="plaatje">
              <text:p text:style-name="illustratie_id1-3-2-2-1-3-1-1"><draw:frame draw:style-name="illustratie_id1-3-2-2-1-3-1-1" text:anchor-type="paragraph" svg:width="81.5mm" svg:height="77.2mm"><draw:image xlink:href="Pictures/Afbeelding1idf669e61-5501-4137-b8c6-5ad9aec3cf0c.png" xlink:type="simple"/></draw:frame></text:p>
            </text:section></draw:text-box></draw:frame>
          </text:p>
            <text:p text:style-name="al"/>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6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6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6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APV]|[https://lokaleregelgeving.overheid.nl/CVDR72510/54#hoofdstuk_n2_paragraaf_n4_artikel_n1</meta:user-defined>
    <meta:user-defined meta:name="DC.source">artikel 151c van de Gemeentewet]|[1.0:c:BWBR0005416&amp;artikel=151c&amp;g=2026-01-01</meta:user-defined>
    <dc:language>nl</dc:language>
    <meta:user-defined meta:name="OVERHEIDop.locatietype/OVERHEIDop.gebiedsmarkering">Vlak</meta:user-defined>
    <meta:user-defined meta:name="DC.title">Besluit cameratoezicht stationsomgeving Sloterdijk 2026</meta:user-defined>
    <meta:user-defined meta:name="DCTERMS.W3CDTF/DCTERMS.available">2026-02-02</meta:user-defined>
    <meta:user-defined meta:name="DCTERMS.W3CDTF/OVERHEIDop.jaargang">2026</meta:user-defined>
    <meta:user-defined meta:name="OVERHEIDop.publicationIssue">45860</meta:user-defined>
    <meta:user-defined meta:name="OVERHEIDop.GmbID/DC.identifier">gmb-2026-45860</meta:user-defined>
    <meta:user-defined meta:name="OVERHEIDop.versieInformatie"/>
  </office:meta>
</office:document-meta>
</file>