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48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communicatiemast.</text:p>
            <text:p text:style-name="common-al">Zaakadres: Naritaweg 48 1043BZ Amsterdam</text:p>
            <text:p text:style-name="common-al">Datum ontvangst: 05-01-2026</text:p>
            <text:p text:style-name="common-al">Zaaknummer: Z2026-000256</text:p>
            <text:p text:style-name="common-al">DSO-nummer: 2026010501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6</meta:user-defined>
    <meta:user-defined meta:name="DCTERMS.abstract">plaatsen van een tijdelijke 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48 1043BZ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58</meta:user-defined>
    <meta:user-defined meta:name="OVERHEIDop.GmbID/DC.identifier">gmb-2026-45858</meta:user-defined>
    <meta:user-defined meta:name="OVERHEIDop.versieInformatie"/>
  </office:meta>
</office:document-meta>
</file>