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ijdrage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nzaal;</text:p>
            <text:p text:style-name="al"/>
            <text:p text:style-name="al">gelezen het voorstel van het college van burgemeester en wethouders van 9 december 2025, nr. 42/7, reg.nr. INTB-25-06985;</text:p>
            <text:p text:style-name="al"/>
            <text:p text:style-name="al">gelet op artikel 147, eerste lid van de Gemeentewet en titel 4.2 van de Algemene wet bestuursrecht;</text:p>
            <text:p text:style-name="al"/>
            <text:p text:style-name="al">b e s l u i t :</text:p>
            <text:p text:style-name="al"/>
            <text:list text:style-name="id1-3-2-1-1-9">
              <text:list-item text:style-override="id1-3-2-1-1-9-1">
                <text:number>1.</text:number>
                <text:p text:style-name="al">De “Verordening Bijdragefonds 2026” met terugwerkende kracht per 1 januari 2026 vast te stellen. </text:p>
              </text:list-item>
              <text:list-item text:style-override="id1-3-2-1-1-9-2">
                <text:number>2.</text:number>
                <text:p text:style-name="al">De “Verordening Bijdragefonds 2013” met terugwerkende kracht per 1 januari 2026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bijstandsnorm: hetgeen daaronder wordt verstaan in artikel 5 van de Participatiewet; met uitzondering van de kostendelersnorm. Er wordt geen rekening gehouden met de kostendelersnorm. De normen alleenstaande of gehuwden gelden als uitgangspunt. </text:p>
              </text:list-item>
              <text:list-item text:style-override="id1-3-2-2-1-3-2">
                <text:number>b.</text:number>
                <text:p text:style-name="al">bijdragefonds: een door de raad ingesteld fonds ten laste waarvan bijdrages kunnen worden verstrekt ten behoeve van maatschappelijke participatie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list text:style-name="id1-3-2-2-2-2">
              <text:list-item text:style-override="id1-3-2-2-2-2">
                <text:number>1.</text:number>
                <text:p text:style-name="al">Het college kan eenmaal per kalenderjaar aan een inwoner van de gemeente Oldenzaal van 18 jaar of ouder (niet zijnde student) een bijdrage verstrekken ten behoeve van maatschappelijke participatie.</text:p>
              </text:list-item>
              <text:list-item text:style-override="id1-3-2-2-2-3">
                <text:number>2.</text:number>
                <text:p text:style-name="al">Een bijdrage kan worden verstrekt als het netto inkomen van de aanvrager niet meer bedraagt dan 110% van de van toepassing zijnde bijstandsnorm (m.u.v. de kostendelersnorm)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</text:p>
            <text:list text:style-name="id1-3-2-2-3-2">
              <text:list-item text:style-override="id1-3-2-2-3-2">
                <text:number>1.</text:number>
                <text:p text:style-name="al">Een bijdrage wordt aangevraagd in het kalenderjaar of uiterlijk vóór 1 maart van het volgende kalenderjaar met een door het college vastgesteld aanvraagformulier.</text:p>
              </text:list-item>
              <text:list-item text:style-override="id1-3-2-2-3-3">
                <text:number>2.</text:number>
                <text:p text:style-name="al">Bij de aanvraag moeten gegevens gevoegd worden waarmee het inkomen vastgesteld kan worden. </text:p>
              </text:list-item>
              <text:list-item text:style-override="id1-3-2-2-3-4">
                <text:number>3.</text:number>
                <text:p text:style-name="al">In afwijking van het eerste en tweede lid kan het college de bijdrage ambtshalve verstrekken. Het college kan hiervoor nadere regels vaststell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bijdrage</text:p>
            <text:list text:style-name="id1-3-2-2-4-2">
              <text:list-item text:style-override="id1-3-2-2-4-2">
                <text:number>1.</text:number>
                <text:p text:style-name="al">De hoogte van de bijdrage bedraagt € 160,0 per persoon per kalenderjaar en is vrij besteedbaar.</text:p>
              </text:list-item>
              <text:list-item text:style-override="id1-3-2-2-4-3">
                <text:number>2.</text:number>
                <text:p text:style-name="al">Het college van burgemeester en wethouders kan het bedrag genoemd in lid 1 jaarlijks aanpass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ugvordering</text:p>
            <text:p text:style-name="al">Het college kan een bijdrage terugvorderen indien de aanvrager onjuiste en/of onvolledige gegevens heeft verstrekt en de bijdrage daardoor ten onrechte is toegeken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</text:p>
            <text:p text:style-name="al">Het college kan in bijzondere gevallen ten voordele van een aanvrager afwijken van de bepalingen van deze verordening, voor zover toepassing daarvan tot onbillijkheden van overwegende aard leid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trekken bestaande verordening</text:p>
            <text:p text:style-name="al">De Verordening Bijdragefonds 2013 wordt met terugwerkende kracht ingetrokken per 1 januari 2026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wordt aangehaald als: Verordening Bijdragefonds 2026.</text:p>
              </text:list-item>
              <text:list-item text:style-override="id1-3-2-2-8-3">
                <text:number>2.</text:number>
                <text:p text:style-name="al">Deze verordening treedt met terugwerkende kracht in werking met ingang van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6 januari 2026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C.H. Hartendorp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G. W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8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6-01-01</meta:user-defined>
    <meta:user-defined meta:name="DC.source">titel 4.2 van de Algemene wet bestuursrecht]|[1.0:c:BWBR0005537&amp;titeldeel=4.2&amp;g=2026-01-01</meta:user-defined>
    <meta:user-defined meta:name="OVERHEIDop.referentienummer">1529</meta:user-defined>
    <meta:user-defined meta:name="DCTERMS.alternative">Verordening Bijdragefonds 2026</meta:user-defined>
    <dc:language>nl</dc:language>
    <meta:user-defined meta:name="OVERHEIDop.locatietype/OVERHEIDop.gebiedsmarkering">Gemeente</meta:user-defined>
    <meta:user-defined meta:name="DC.title">Verordening Bijdragefonds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56</meta:user-defined>
    <meta:user-defined meta:name="OVERHEIDop.betreftRegeling">CVDR756233_1</meta:user-defined>
    <meta:user-defined meta:name="xs:date/OVERHEIDop.startdatum">2026-02-04</meta:user-defined>
    <meta:user-defined meta:name="OVERHEIDop.GmbID/DC.identifier">gmb-2026-45856</meta:user-defined>
    <meta:user-defined meta:name="OVERHEIDop.versieInformatie"/>
  </office:meta>
</office:document-meta>
</file>