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dividuele inkomenstoeslag gemeente Oldenza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t op het bepaalde in artikel 4:81 van de Algemene wet bestuursrecht en 36 van de Participatiewet en de Verordening individuele inkomenstoeslag gemeente Oldenzaal 2026.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Beleidsregels individuele inkomenstoeslag gemeente Oldenzaal 2026 met terugwerkende kracht per 1 januari 2026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ipsomschrijv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</text:p>
              <text:list text:style-name="id1-3-2-2-1-2-2">
                <text:list-item text:style-override="id1-3-2-2-1-2-2">
                  <text:number>1.</text:number>
                  <text:p text:style-name="al">In deze beleidsregels wordt verstaan onder:</text:p>
                  <text:list text:style-name="id1-3-2-2-1-2-2-3">
                    <text:list-item text:style-override="id1-3-2-2-1-2-2-3-1">
                      <text:number>a.</text:number>
                      <text:p text:style-name="al">verordening: de verordening individuele inkomenstoeslag gemeente Oldenzaal 2026. </text:p>
                    </text:list-item>
                  </text:list>
                </text:list-item>
                <text:list-item text:style-override="id1-3-2-2-1-2-3">
                  <text:number>2.</text:number>
                  <text:p text:style-name="al">Alle begrippen die in dit besluit worden gebruikt en die niet nader worden omschreven hebben dezelfde betekenis als in de Participatiewet en Algemene wet bestuursrecht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Recht op de individuele inkomenstoesla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Recht op de individuele inkomenstoeslag</text:p>
              <text:p text:style-name="al">Recht op de individuele inkomenstoeslag bestaat als:</text:p>
              <text:list text:style-name="id1-3-2-2-2-2-3">
                <text:list-item text:style-override="id1-3-2-2-2-2-3-1">
                  <text:number>a.</text:number>
                  <text:p text:style-name="al">de belanghebbende en diens partner op de peildatum ingeschreven staan in de basisregistratie personen van de gemeente Oldenzaal; en</text:p>
                </text:list-item>
                <text:list-item text:style-override="id1-3-2-2-2-2-3-2">
                  <text:number>b.</text:number>
                  <text:p text:style-name="al">er sprake is van een langdurig laag inkomen als bedoel in artikel 4 van de verordening; en</text:p>
                </text:list-item>
                <text:list-item text:style-override="id1-3-2-2-2-2-3-3">
                  <text:number>c.</text:number>
                  <text:p text:style-name="al">er geen uitzicht is op inkomensverbetering als bedoel in artikel 3 van deze beleidsregels; en</text:p>
                </text:list-item>
                <text:list-item text:style-override="id1-3-2-2-2-2-3-4">
                  <text:number>d.</text:number>
                  <text:p text:style-name="al">het vermogen in de maand voorafgaand aan de peildatum niet meer is dan de vermogensgrens genoemd in artikel 34 van de Participatiewe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Uitzicht op inkomensverbetering</text:p>
              <text:list text:style-name="id1-3-2-2-2-3-2">
                <text:list-item text:style-override="id1-3-2-2-2-3-2">
                  <text:number>1.</text:number>
                  <text:p text:style-name="al">Uitzicht op inkomensverbetering wordt in elk geval verondersteld aanwezig te zijn als de belanghebbende op de peildatum:</text:p>
                  <text:list text:style-name="id1-3-2-2-2-3-2-3">
                    <text:list-item text:style-override="id1-3-2-2-2-3-2-3-1">
                      <text:number>a.</text:number>
                      <text:p text:style-name="al">uit ’s Rijkskas bekostigd onderwijs volgt.</text:p>
                    </text:list-item>
                    <text:list-item text:style-override="id1-3-2-2-2-3-2-3-2">
                      <text:number>b.</text:number>
                      <text:p text:style-name="al">in de laatste 12 maanden van de referteperiode een uit ’s Rijkskas bekostigd onderwijs succesvol heeft afgerond.</text:p>
                    </text:list-item>
                    <text:list-item text:style-override="id1-3-2-2-2-3-2-3-3">
                      <text:number>c.</text:number>
                      <text:p text:style-name="al">op een andere manier aantoonbaar kans op inkomensverbetering maakt. </text:p>
                    </text:list-item>
                    <text:list-item text:style-override="id1-3-2-2-2-3-2-3-4">
                      <text:number>d.</text:number>
                      <text:p text:style-name="al">in de laatste 12 maanden van de referteperiode een maatregel o.g.v. de Participatiewet heeft gehad in verband met het niet naar vermogen verkrijgen, accepteren of behouden van algemeen geaccepteerde arbeid. </text:p>
                    </text:list-item>
                  </text:list>
                </text:list-item>
                <text:list-item text:style-override="id1-3-2-2-2-3-3">
                  <text:number>2.</text:number>
                  <text:p text:style-name="al">Het college kan afwijken van het eerste lid, indien het van oordeel is dat er sprake is van bijzondere individuele omstandigheden die inkomensverbetering in de weg staa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Geen uitzicht op inkomensverbetering</text:p>
              <text:p text:style-name="al">Er is geen uitzicht op inkomensverbetering als de belanghebbende op de peildatum:</text:p>
              <text:list text:style-name="id1-3-2-2-2-4-3">
                <text:list-item text:style-override="id1-3-2-2-2-4-3-1">
                  <text:number>a.</text:number>
                  <text:p text:style-name="al">volledig en duurzaam arbeidsongeschikt is als bedoeld in artikel 4 van de wet Werk en inkomen naar Arbeidsvermogen of op grond van de WAO.</text:p>
                </text:list-item>
                <text:list-item text:style-override="id1-3-2-2-2-4-3-2">
                  <text:number>b.</text:number>
                  <text:p text:style-name="al">een Wajong uitkering ontvangt;</text:p>
                </text:list-item>
                <text:list-item text:style-override="id1-3-2-2-2-4-3-3">
                  <text:number>c.</text:number>
                  <text:p text:style-name="al">op grond van individuele omstandigheden niet in staat wordt geacht het inkomen binnen 12 maanden vanaf de peildatum zodanig te verbeteren dat het inkomen boven de toepasselijke bijstandsnorm uitkomt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Aanvraag</text:p>
            <text:section text:name="artikel_id1-3-2-2-3-2" text:style-name="artikel">
              <text:p text:style-name="artikel_kop_titel"><text:span text:style-name="artikel_kop_label">Artikel</text:span> <text:span text:style-name="artikel_kop_nr">5.</text:span> Aanvraag</text:p>
              <text:list text:style-name="id1-3-2-2-3-2-2">
                <text:list-item text:style-override="id1-3-2-2-3-2-2">
                  <text:number>1.</text:number>
                  <text:p text:style-name="al">Een aanvraag wordt schriftelijk of digitaal ingediend door middel van een door het college vastgesteld formulier. </text:p>
                </text:list-item>
                <text:list-item text:style-override="id1-3-2-2-3-2-3">
                  <text:number>2.</text:number>
                  <text:p text:style-name="al">Belanghebbende verstrekt bij de aanvraag alle gegevens die noodzakelijk zijn voor de beoordeling waaronder bewijsstukken van het inkomen en het vermoge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.</text:span> Ambtshalve verlening</text:p>
              <text:list text:style-name="id1-3-2-2-3-3-2">
                <text:list-item text:style-override="id1-3-2-2-3-3-2">
                  <text:number>1.</text:number>
                  <text:p text:style-name="al">Het college kan de individuele inkomenstoeslag ambtshalve verstrekken als:</text:p>
                  <text:list text:style-name="id1-3-2-2-3-3-2-3">
                    <text:list-item text:style-override="id1-3-2-2-3-3-2-3-1">
                      <text:number>a.</text:number>
                      <text:p text:style-name="al">Belanghebbende een periodieke uitkering (PW, IOAW, IOAZ) van de gemeente Oldenzaal ontvangt en voldoet aan de voorwaarden van de verordening; of</text:p>
                    </text:list-item>
                    <text:list-item text:style-override="id1-3-2-2-3-3-2-3-2">
                      <text:number>b.</text:number>
                      <text:p text:style-name="al">Belanghebbende een ander inkomen heeft en in een voorgaand jaar recht had op de individuele inkomenstoeslag en er geen wijzigingen ten aanzien van inkomen en woonsituatie zijn. </text:p>
                    </text:list-item>
                  </text:list>
                </text:list-item>
                <text:list-item text:style-override="id1-3-2-2-3-3-3">
                  <text:number>2.</text:number>
                  <text:p text:style-name="al">Het college kan de doelgroep als bedoeld in artikel 6 eerste lid onder b van deze verordening steekproefsgewijs binnen hetzelfde kalenderjaar controleren of zij (nog) voldoen aan de voorwaarden om de individuele inkomenstoeslag te ontvangen. </text:p>
                </text:list-item>
                <text:list-item text:style-override="id1-3-2-2-3-3-4">
                  <text:number>3.</text:number>
                  <text:p text:style-name="al">Bij twijfel of onduidelijkheid kan belanghebbende om aanvullende gegevens worden gevraagd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7.</text:span> Hardheidsclausule</text:p>
              <text:p text:style-name="al">Door of namens het college kan in bijzondere gevallen ten gunste van belanghebbende worden afgeweken van de bepalingen van deze beleidsregels, indien toepassing hiervan tot onbillijkheden van overwegende aard leidt. 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8.</text:span> Inwerkingtreding en citeertitel</text:p>
              <text:list text:style-name="id1-3-2-2-4-3-2">
                <text:list-item text:style-override="id1-3-2-2-4-3-2">
                  <text:number>1.</text:number>
                  <text:p text:style-name="al">Deze beleidsregels treden met terugwerkende kracht in werking op 1 januari 2026.</text:p>
                  <text:p text:style-name="al">Deze beleidsregels worden aangehaald als: Beleidsregels individuele inkomenstoeslag gemeente Oldenzaal 2026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9 december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8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6-01-01</meta:user-defined>
    <meta:user-defined meta:name="DC.source">artikel 36 van de Participatiewet]|[1.0:c:BWBR0015703&amp;artikel=36&amp;g=2026-01-01</meta:user-defined>
    <meta:user-defined meta:name="OVERHEIDop.referentienummer">INTB-25-06984</meta:user-defined>
    <meta:user-defined meta:name="DCTERMS.alternative">Beleidsregels individuele inkomenstoeslag gemeente Oldenzaal 2026</meta:user-defined>
    <dc:language>nl</dc:language>
    <meta:user-defined meta:name="OVERHEIDop.locatietype/OVERHEIDop.gebiedsmarkering">Gemeente</meta:user-defined>
    <meta:user-defined meta:name="DC.title">Beleidsregels individuele inkomenstoeslag gemeente Oldenzaal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54</meta:user-defined>
    <meta:user-defined meta:name="OVERHEIDop.betreftRegeling">CVDR756232_1</meta:user-defined>
    <meta:user-defined meta:name="xs:date/OVERHEIDop.startdatum">2026-02-04</meta:user-defined>
    <meta:user-defined meta:name="OVERHEIDop.GmbID/DC.identifier">gmb-2026-45854</meta:user-defined>
    <meta:user-defined meta:name="OVERHEIDop.versieInformatie"/>
  </office:meta>
</office:document-meta>
</file>