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bijdragefonds gemeente Oldenzaal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ldenzaal;</text:p>
            <text:p text:style-name="al"/>
            <text:p text:style-name="al">gelet op artikel 147, eerste lid van de Gemeentewet en titel 4.2 van de Algemene wet bestuursrecht en de Verordening Bijdragefonds gemeente Oldenzaal 2026;</text:p>
            <text:p text:style-name="al"/>
            <text:p text:style-name="al">
            <text:span text:style-name="nadrukvet">b e s l u i t :</text:span>
          </text:p>
            <text:p text:style-name="al"/>
            <text:p text:style-name="al">De Beleidsregels bijdragefonds gemeente Oldenzaal 2026 met terugwerkende kracht per 1 januari 2026 vast te stellen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Begripsomschrijvingen</text:p>
            <text:section text:name="artikel_id1-3-2-2-1-2" text:style-name="artikel">
              <text:p text:style-name="artikel_kop_titel"><text:span text:style-name="artikel_kop_label">Artikel</text:span> <text:span text:style-name="artikel_kop_nr">1.</text:span> Begripsbepalingen</text:p>
              <text:list text:style-name="id1-3-2-2-1-2-2">
                <text:list-item text:style-override="id1-3-2-2-1-2-2">
                  <text:number> 1.</text:number>
                  <text:p text:style-name="al"> In deze beleidsregels wordt verstaan onder:</text:p>
                  <text:list text:style-name="id1-3-2-2-1-2-2-3">
                    <text:list-item text:style-override="id1-3-2-2-1-2-2-3-1">
                      <text:number>a.</text:number>
                      <text:p text:style-name="al"> periodieke uitkering van de gemeente Oldenzaal: een uitkering die door de gemeente Oldenzaal wordt verstrekt op grond van de Participatiewet, IOAW of IOAZ. </text:p>
                    </text:list-item>
                    <text:list-item text:style-override="id1-3-2-2-1-2-2-3-2">
                      <text:number>b.</text:number>
                      <text:p text:style-name="al"> verordening: de verordening Bijdragefonds gemeente Oldenzaal 2026. </text:p>
                    </text:list-item>
                  </text:list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Aanvraag</text:p>
            <text:section text:name="artikel_id1-3-2-2-2-2" text:style-name="artikel">
              <text:p text:style-name="artikel_kop_titel"><text:span text:style-name="artikel_kop_label">Artikel</text:span> <text:span text:style-name="artikel_kop_nr">2.</text:span> Aanvraag</text:p>
              <text:list text:style-name="id1-3-2-2-2-2-2">
                <text:list-item text:style-override="id1-3-2-2-2-2-2">
                  <text:number>1.</text:number>
                  <text:p text:style-name="al">Een aanvraag kan in het kalenderjaar of uiterlijk vóór 1 maart van het volgende kalenderjaar ingediend worden.</text:p>
                </text:list-item>
                <text:list-item text:style-override="id1-3-2-2-2-2-3">
                  <text:number>2.</text:number>
                  <text:p text:style-name="al">Voor inwoners die reeds bekend zijn kan het college de bijdrage ambtshalve verstrekken overeenkomstig artikel 3 van deze beleidsregels. </text:p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3.</text:span> Ambtshalve verlening</text:p>
              <text:list text:style-name="id1-3-2-2-2-3-2">
                <text:list-item text:style-override="id1-3-2-2-2-3-2">
                  <text:number>1.</text:number>
                  <text:p text:style-name="al">Het college kan ambtshalve een bijdrage verstrekken als:</text:p>
                  <text:list text:style-name="id1-3-2-2-2-3-2-3">
                    <text:list-item text:style-override="id1-3-2-2-2-3-2-3-1">
                      <text:number>a.</text:number>
                      <text:p text:style-name="al">Belanghebbende een periodieke uitkering (PW, IOAW, IOAZ) van de gemeente Oldenzaal ontvangt en voldoet aan de voorwaarden van de verordening; of</text:p>
                    </text:list-item>
                    <text:list-item text:style-override="id1-3-2-2-2-3-2-3-2">
                      <text:number>b.</text:number>
                      <text:p text:style-name="al">Belanghebbende een ander inkomen heeft en in een voorgaand kalenderjaar recht had op de een bijdrage en er geen wijzigingen ten aanzien van inkomen en woonsituatie zijn. </text:p>
                    </text:list-item>
                  </text:list>
                </text:list-item>
                <text:list-item text:style-override="id1-3-2-2-2-3-3">
                  <text:number>2.</text:number>
                  <text:p text:style-name="al">Het college controleert steekproefsgewijs of belanghebbenden (nog) voldoen aan de voorwaarden van het bijdragefonds. Bij twijfel of onduidelijkheid kan belanghebbende om aanvullende gegevens worden gevraagd. </text:p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Slotbepalingen</text:p>
            <text:section text:name="artikel_id1-3-2-2-3-2" text:style-name="artikel">
              <text:p text:style-name="artikel_kop_titel"><text:span text:style-name="artikel_kop_label">Artikel</text:span> <text:span text:style-name="artikel_kop_nr">4.</text:span> Hardheidsclausule</text:p>
              <text:p text:style-name="al">Door of namens het college kan in bijzondere gevallen ten gunste van belanghebbende worden afgeweken van de bepalingen van deze beleidsregels, indien toepassing hiervan tot onbillijkheden van overwegende aard leidt. </text:p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5.</text:span> Inwerkingtreding en citeertitel</text:p>
              <text:list text:style-name="id1-3-2-2-3-3-2">
                <text:list-item text:style-override="id1-3-2-2-3-3-2">
                  <text:number>1.</text:number>
                  <text:p text:style-name="al">Deze beleidsregels treden met terugwerkende kracht in werking op 1 januari 2026.</text:p>
                </text:list-item>
                <text:list-item text:style-override="id1-3-2-2-3-3-3">
                  <text:number>2.</text:number>
                  <text:p text:style-name="al">Deze beleidsregels worden aangehaald als: Beleidsregels Bijdragefonds gemeente Oldenzaal 2026.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9 december 2025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585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5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5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Oldenzaa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Financiën | Organisatie en beleid</meta:user-defined>
    <meta:user-defined meta:name="DC.source">artikel 147, eerste lid, van de Gemeentewet]|[1.0:c:BWBR0005416&amp;artikel=147&amp;lid=1&amp;g=2026-01-01</meta:user-defined>
    <meta:user-defined meta:name="DC.source">titel 4.2 van de Algemene wet bestuursrecht]|[1.0:c:BWBR0005537&amp;titeldeel=4.2&amp;g=2026-01-01</meta:user-defined>
    <meta:user-defined meta:name="OVERHEIDop.referentienummer">INTB-25-6984</meta:user-defined>
    <meta:user-defined meta:name="DCTERMS.alternative">Beleidsregels Bijdragefonds gemeente Oldenzaal 2026</meta:user-defined>
    <dc:language>nl</dc:language>
    <meta:user-defined meta:name="OVERHEIDop.locatietype/OVERHEIDop.gebiedsmarkering">Gemeente</meta:user-defined>
    <meta:user-defined meta:name="DC.title">Beleidsregels bijdragefonds gemeente Oldenzaal 2026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853</meta:user-defined>
    <meta:user-defined meta:name="OVERHEIDop.betreftRegeling">CVDR756231_1</meta:user-defined>
    <meta:user-defined meta:name="xs:date/OVERHEIDop.startdatum">2026-02-04</meta:user-defined>
    <meta:user-defined meta:name="OVERHEIDop.GmbID/DC.identifier">gmb-2026-45853</meta:user-defined>
    <meta:user-defined meta:name="OVERHEIDop.versieInformatie"/>
  </office:meta>
</office:document-meta>
</file>