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rijstaande woning  Guldenlaan 25, Waddinxveen t Suyt 2 kavel B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6 heeft de Omgevingsdienst Midden-Holland (ODMH) namens gemeente Waddinxveen besloten om de beslistermijn van de aanvraag met kenmerk 2025-00023784 voor het bouwen van een vrijstaande woning  op de locatie Guldenlaan 25, Waddinxveen t Suyt 2 kavel B1 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8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78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vrijstaande woning  Guldenlaan 25, Waddinxveen t Suyt 2 kavel B1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85</meta:user-defined>
    <meta:user-defined meta:name="OVERHEIDop.GmbID/DC.identifier">gmb-2026-4585</meta:user-defined>
    <meta:user-defined meta:name="OVERHEIDop.versieInformatie"/>
  </office:meta>
</office:document-meta>
</file>