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digitaal reclamescherm op de kolommen (spreader poles) van het tankstation, Van Leeuwenhoeklaan 2, 2713RB te Zoetermeer op 27-01-2026</text:p>
      <text:section text:name="zakelijke-mededeling_id1-3-2" text:style-name="zakelijke-mededeling">
        <text:section text:name="zakelijke-mededeling-tekst_id1-3-2-1" text:style-name="zakelijke-mededeling-tekst">
          <text:section text:name="tekst_id1-3-2-1-1" text:style-name="tekst">
            <text:p text:style-name="common-al">Op 27-01-2026 is een aanvraag Omgevingsvergunning ontvangen voor het plaatsen van digitaal reclamescherm op de kolommen (spreader poles) van het tankstation op locatie Van Leeuwenhoeklaan 2, 2713RB te Zoetermeer. De aanvraag is geregistreerd onder zaaknummer 2026-01353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84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4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4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535</meta:user-defined>
    <meta:user-defined meta:name="DCTERMS.abstract">het plaatsen van digitaal reclamescherm op de kolommen (spreader poles) van het tank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digitaal reclamescherm op de kolommen (spreader poles) van het tankstation, Van Leeuwenhoeklaan 2, 2713RB te Zoetermeer op 27-01-2026</meta:user-defined>
    <meta:user-defined meta:name="DCTERMS.W3CDTF/DCTERMS.available">2026-02-02</meta:user-defined>
    <meta:user-defined meta:name="DCTERMS.W3CDTF/OVERHEIDop.jaargang">2026</meta:user-defined>
    <meta:user-defined meta:name="OVERHEIDop.publicationIssue">45847</meta:user-defined>
    <meta:user-defined meta:name="OVERHEIDop.GmbID/DC.identifier">gmb-2026-45847</meta:user-defined>
    <meta:user-defined meta:name="OVERHEIDop.versieInformatie"/>
  </office:meta>
</office:document-meta>
</file>