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f98c55-7eeb-4d67-8fe7-bde7dce6b6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arbara van Meerte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Barbara van Meertenstraat blijkt dat zich op 27 januari 2026 een ernstig geweldsincident heeft voorgedaan bij een woongebouw in deze straat. Di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arbara van Meert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28 jan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Barbara van Meert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8 januari 2026 tot 28 maart 2026;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1.3mm" svg:height="150.8mm"><draw:image xlink:href="Pictures/Afbeelding1i08f98c55-7eeb-4d67-8fe7-bde7dce6b6ac.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APV]|[https://lokaleregelgeving.overheid.nl/CVDR72510/54#hoofdstuk_n2_paragraaf_n4_artikel_n1</meta:user-defined>
    <dc:language>nl</dc:language>
    <meta:user-defined meta:name="OVERHEIDop.locatietype/OVERHEIDop.gebiedsmarkering">Vlak</meta:user-defined>
    <meta:user-defined meta:name="DC.title">Aanwijzing cameragebied op en rondom de Barbara van Meertenstraat</meta:user-defined>
    <meta:user-defined meta:name="DCTERMS.W3CDTF/DCTERMS.available">2026-01-30</meta:user-defined>
    <meta:user-defined meta:name="DCTERMS.W3CDTF/OVERHEIDop.jaargang">2026</meta:user-defined>
    <meta:user-defined meta:name="OVERHEIDop.publicationIssue">45846</meta:user-defined>
    <meta:user-defined meta:name="OVERHEIDop.GmbID/DC.identifier">gmb-2026-45846</meta:user-defined>
    <meta:user-defined meta:name="OVERHEIDop.versieInformatie"/>
  </office:meta>
</office:document-meta>
</file>