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RVV 19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RVV 1990</text:span>
          </text:p>
            <text:p text:style-name="common-al">
            
          </text:p>
            <text:p text:style-name="common-al">Burgemeester en wethouders maken bekend dat zij ontheffing hebben verleend op grond van artikel 87 juncto artikel 76</text:p>
            <text:p text:style-name="common-al">van het Reglement Verkeersregels en Verkeerstekens 1990 (hierna: RVV) voor:  </text:p>
            <text:p text:style-name="common-al"/>
            <text:p text:style-name="last-al">RVV-ontheffing voor twee motorvoertuigen om als bestuurder van een motorvoertuig te mogen berijden van voet- en fietspaden voor Kerklaan/Nobelaerstraat en Herenstraat te Rijswijk. Deze ontheffing is noodzakelijk ten behoeve voor het laden en lossen. De ontheffing is geldend  vanaf 30 januari 2026 tot en met 30 januari 2027, op zondag van 06:00 tot 11:00 uur. De ontheffing is verzonden op 29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84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4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4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Verkeer | Organisatie en beleid</meta:user-defined>
    <meta:user-defined meta:name="OVERHEIDop.Rubriek/DC.type">andere beschikking</meta:user-defined>
    <meta:user-defined meta:name="OVERHEIDop.referentienummer">20260119133962</meta:user-defined>
    <dc:language>nl</dc:language>
    <meta:user-defined meta:name="OVERHEIDop.locatietype/OVERHEIDop.gebiedsmarkering">Vlak</meta:user-defined>
    <meta:user-defined meta:name="DC.title">Ontheffing RVV 1990</meta:user-defined>
    <meta:user-defined meta:name="DCTERMS.W3CDTF/DCTERMS.available">2026-02-02</meta:user-defined>
    <meta:user-defined meta:name="DCTERMS.W3CDTF/OVERHEIDop.jaargang">2026</meta:user-defined>
    <meta:user-defined meta:name="OVERHEIDop.publicationIssue">45841</meta:user-defined>
    <meta:user-defined meta:name="OVERHEIDop.GmbID/DC.identifier">gmb-2026-45841</meta:user-defined>
    <meta:user-defined meta:name="OVERHEIDop.versieInformatie"/>
  </office:meta>
</office:document-meta>
</file>